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4">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style:language-complex="ar" style:country-complex="SA"/>
    </style:style>
    <style:style style:name="P6" style:family="paragraph" style:parent-style-name="Standard">
      <style:text-properties fo:color="#333333"/>
    </style:style>
    <style:style style:name="P7" style:family="paragraph" style:parent-style-name="Standard">
      <style:paragraph-properties fo:margin-top="0.049cm" fo:margin-bottom="0.049cm" fo:text-align="center" style:justify-single-word="false"/>
    </style:style>
    <style:style style:name="P8" style:family="paragraph" style:parent-style-name="Standard">
      <style:paragraph-properties fo:margin-top="0cm" fo:margin-bottom="0.212cm" fo:text-align="justify" style:justify-single-word="false"/>
    </style:style>
    <style:style style:name="P9" style:family="paragraph" style:parent-style-name="Standard">
      <style:paragraph-properties fo:margin-left="0cm" fo:margin-right="0cm" fo:text-indent="1.27cm" style:auto-text-indent="false"/>
    </style:style>
    <style:style style:name="P10" style:family="paragraph" style:parent-style-name="Standard" style:master-page-name="First_20_Page">
      <style:paragraph-properties fo:text-align="center" style:justify-single-word="false" style:page-number="auto"/>
      <style:text-properties fo:font-weight="bold" style:font-weight-asian="bold"/>
    </style:style>
    <style:style style:name="P11" style:family="paragraph" style:parent-style-name="t-9-8">
      <style:paragraph-properties fo:text-align="justify" style:justify-single-word="false"/>
      <style:text-properties fo:color="#000000"/>
    </style:style>
    <style:style style:name="P12" style:family="paragraph" style:parent-style-name="t-9-8">
      <style:paragraph-properties fo:text-align="justify" style:justify-single-word="false"/>
    </style:style>
    <style:style style:name="P13" style:family="paragraph" style:parent-style-name="t-9-8">
      <style:paragraph-properties fo:margin-top="0.049cm" fo:margin-bottom="0.049cm" fo:text-align="justify" style:justify-single-word="false"/>
      <style:text-properties fo:color="#000000"/>
    </style:style>
    <style:style style:name="P14" style:family="paragraph" style:parent-style-name="Heading_20_3">
      <style:paragraph-properties fo:margin-left="1.136cm" fo:margin-right="0cm" fo:text-indent="0cm" style:auto-text-indent="false"/>
    </style:style>
    <style:style style:name="P15" style:family="paragraph" style:parent-style-name="Heading_20_3">
      <style:paragraph-properties fo:margin-left="1.136cm" fo:margin-right="0cm" fo:text-align="center" style:justify-single-word="false" fo:text-indent="0cm" style:auto-text-indent="false"/>
    </style:style>
    <style:style style:name="P16" style:family="paragraph" style:parent-style-name="Heading_20_3">
      <style:paragraph-properties fo:margin-left="0.501cm" fo:margin-right="0cm" fo:text-align="center" style:justify-single-word="false" fo:text-indent="0cm" style:auto-text-indent="false"/>
    </style:style>
    <style:style style:name="P17" style:family="paragraph" style:parent-style-name="Heading_20_5">
      <style:paragraph-properties fo:text-align="center" style:justify-single-word="false"/>
    </style:style>
    <style:style style:name="P18" style:family="paragraph" style:parent-style-name="klasa2">
      <style:paragraph-properties fo:margin-top="0.049cm" fo:margin-bottom="0.049cm" fo:text-align="justify" style:justify-single-word="false"/>
      <style:text-properties fo:color="#000000"/>
    </style:style>
    <style:style style:name="P19" style:family="paragraph" style:parent-style-name="klasa2">
      <style:paragraph-properties fo:margin-top="0.049cm" fo:margin-bottom="0.049cm" fo:text-align="justify" style:justify-single-word="false"/>
    </style:style>
    <style:style style:name="P20" style:family="paragraph" style:parent-style-name="Header" style:master-page-name="Converted1">
      <style:paragraph-properties style:page-number="auto"/>
    </style:style>
    <style:style style:name="P21" style:family="paragraph" style:parent-style-name="Header" style:master-page-name="Converted3">
      <style:paragraph-properties style:page-number="auto"/>
    </style:style>
    <style:style style:name="P22" style:family="paragraph" style:parent-style-name="Header" style:master-page-name="Converted5">
      <style:paragraph-properties style:page-number="auto"/>
    </style:style>
    <style:style style:name="T1" style:family="text">
      <style:text-properties fo:color="#000000"/>
    </style:style>
    <style:style style:name="T2" style:family="text">
      <style:text-properties fo:color="#000000" fo:font-size="20pt" fo:font-weight="bold" style:font-size-asian="20pt" style:language-asian="hr" style:country-asian="HR" style:font-weight-asian="bold" style:font-size-complex="20pt" style:font-weight-complex="bold"/>
    </style:style>
    <style:style style:name="T3" style:family="text">
      <style:text-properties fo:color="#000000" fo:language="en" fo:country="GB"/>
    </style:style>
    <style:style style:name="T4" style:family="text">
      <style:text-properties fo:color="#000000" fo:language="en" fo:country="GB" fo:font-weight="bold" style:font-weight-asian="bold"/>
    </style:style>
    <style:style style:name="T5" style:family="text">
      <style:text-properties fo:color="#000000" style:language-asian="hr" style:country-asian="HR"/>
    </style:style>
    <style:style style:name="T6" style:family="text">
      <style:text-properties fo:color="#000000" fo:font-size="14pt" fo:font-weight="bold" style:font-size-asian="14pt" style:font-weight-asian="bold" style:font-size-complex="14pt"/>
    </style:style>
    <style:style style:name="T7" style:family="text">
      <style:text-properties fo:color="#000000" style:font-name="Times New Roman" fo:font-size="12pt" style:font-size-asian="12pt" style:font-size-complex="12pt"/>
    </style:style>
    <style:style style:name="T8" style:family="text">
      <style:text-properties fo:language="en" fo:country="GB"/>
    </style:style>
    <style:style style:name="T9" style:family="text">
      <style:text-properties fo:language="en" fo:country="GB" style:font-size-complex="12pt"/>
    </style:style>
    <style:style style:name="T10" style:family="text">
      <style:text-properties fo:font-size="18pt" fo:font-weight="bold" style:font-size-asian="18pt" style:font-weight-asian="bold" style:font-size-complex="18pt"/>
    </style:style>
    <style:style style:name="T11" style:family="text">
      <style:text-properties fo:font-size="14pt" fo:font-weight="bold" style:font-size-asian="14pt" style:font-weight-asian="bold" style:font-size-complex="14pt"/>
    </style:style>
    <style:style style:name="T12" style:family="text">
      <style:text-properties fo:font-style="italic" fo:font-weight="bold" style:font-style-asian="italic" style:font-weight-asian="bold" style:font-size-complex="12pt"/>
    </style:style>
    <style:style style:name="T13" style:family="text">
      <style:text-properties style:font-size-complex="12pt"/>
    </style:style>
    <style:style style:name="T14" style:family="text">
      <style:text-properties fo:color="#333333"/>
    </style:style>
    <style:style style:name="T15" style:family="text">
      <style:text-properties fo:color="#333333" style:text-position="super 58%"/>
    </style:style>
    <style:style style:name="T16" style:family="text">
      <style:text-properties fo:color="#333333" fo:font-size="12pt" fo:font-style="italic" fo:font-weight="bold" style:font-size-asian="12pt" style:font-style-asian="italic" style:font-weight-asian="bold" style:font-size-complex="12pt"/>
    </style:style>
    <style:style style:name="T17" style:family="text">
      <style:text-properties fo:color="#333333" style:font-name="Times New Roman" fo:font-size="12pt" style:font-size-asian="12pt" style:font-size-complex="12pt"/>
    </style:style>
    <style:style style:name="T18" style:family="text">
      <style:text-properties fo:color="#333333" style:font-name-asian="Arial2"/>
    </style:style>
    <style:style style:name="T19" style:family="text">
      <style:text-properties fo:color="#333333" style:font-name-complex="Arial2"/>
    </style:style>
    <style:style style:name="T20" style:family="text">
      <style:text-properties fo:color="#92d050"/>
    </style:style>
    <style:style style:name="T21" style:family="text">
      <style:text-properties fo:color="#92d050" fo:background-color="#ffff00"/>
    </style:style>
    <style:style style:name="T22" style:family="text">
      <style:text-properties fo:font-size="12pt" fo:font-style="italic" fo:font-weight="bold" style:font-size-asian="12pt" style:font-style-asian="italic" style:font-weight-asian="bold" style:font-size-complex="12pt"/>
    </style:style>
    <style:style style:name="T23" style:family="text">
      <style:text-properties style:font-name="Times New Roman" fo:font-size="12pt" fo:font-weight="bold" style:font-size-asian="12pt" style:font-weight-asian="bold" style:font-size-complex="12pt"/>
    </style:style>
    <style:style style:name="T24" style:family="text">
      <style:text-properties style:font-name="Times New Roman" fo:font-size="12pt" fo:font-style="italic" fo:font-weight="bold" style:font-size-asian="12pt" style:font-style-asian="italic" style:font-weight-asian="bold" style:font-size-complex="12pt"/>
    </style:style>
    <style:style style:name="T25" style:family="text">
      <style:text-properties style:font-name="Times New Roman" fo:font-size="12pt" style:font-name-asian="Calibri" style:font-size-asian="12pt" style:language-asian="en" style:country-asian="US" style:font-size-complex="12pt"/>
    </style:style>
    <style:style style:name="T26" style:family="text">
      <style:text-properties fo:background-color="#ffff00"/>
    </style:style>
    <style:style style:name="T27" style:family="text">
      <style:text-properties style:font-name-asian="Arial2"/>
    </style:style>
    <style:style style:name="T28" style:family="text">
      <style:text-properties fo:font-size="13pt" fo:font-style="italic" fo:font-weight="bold" style:font-name-asian="Arial2" style:font-size-asian="13pt" style:font-style-asian="italic" style:font-weight-asian="bold" style:font-size-complex="13pt"/>
    </style:style>
    <style:style style:name="T29" style:family="text">
      <style:text-properties fo:font-size="13pt" fo:font-style="italic" fo:font-weight="bold" style:font-size-asian="13pt" style:font-style-asian="italic"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7"><text:span text:style-name="T2">THE CROATIAN PARLIAMENT</text:span></text:p>
      <text:p text:style-name="broj-d"><text:span text:style-name="T3">2881</text:span></text:p>
      <text:p text:style-name="Standard"><text:span text:style-name="T5">Pursuant to Article 89 of the Constitution of the Republic of Croatia, </text:span>I hereby issue the</text:p>
      <text:p text:style-name="P11"/>
      <text:p text:style-name="P3"><text:span text:style-name="T10">DECISION</text:span></text:p>
      <text:p text:style-name="P3"><text:span text:style-name="T11">PROMULGATING </text:span><text:bookmark-start text:name="_GoBack"/><text:span text:style-name="T11">THE</text:span><text:span text:style-name="T6"> ACT </text:span><text:span text:style-name="T11">ON STRATEGIC INVESTMENT PROJECTS OF </text:span></text:p>
      <text:p text:style-name="P3"><text:span text:style-name="T11">THE REPUBLIC OF CROATIA</text:span></text:p>
      <text:p text:style-name="P3"><text:bookmark-end text:name="_GoBack"/></text:p>
      <text:p text:style-name="Standard">I hereby promulgate the Act on Strategic Investment Projects of the Republic of Croatia<text:span text:style-name="T1">, </text:span>passed by the Croatian Parliament at its session on 25 October 2013.</text:p>
      <text:p text:style-name="P13"/>
      <text:p text:style-name="P18"/>
      <text:p text:style-name="P18"/>
      <text:p text:style-name="P19"><text:span text:style-name="T1">Class:011-01/13-01/237<text:line-break/>Reg.No:71-05-03/1-13-2<text:line-break/><text:line-break/>Zagreb, 30 October 2013</text:span></text:p>
      <text:p text:style-name="t-9-8-potpis"><text:span text:style-name="T3">President of the Republic of Croatia </text:span></text:p>
      <text:p text:style-name="t-9-8-potpis"><text:span text:style-name="T4">I</text:span><text:span text:style-name="bold1"><text:span text:style-name="T3">vo Josipović,</text:span></text:span><text:span text:style-name="T3"> m.p.</text:span></text:p>
      <text:p text:style-name="P2"/>
      <text:p text:style-name="P2"/>
      <text:p text:style-name="P2"/>
      <text:p text:style-name="P2"/>
      <text:p text:style-name="P3"><text:span text:style-name="T11">ACT ON STRATEGIC INVESTMENT PROJECTS OF </text:span></text:p>
      <text:p text:style-name="P3"><text:span text:style-name="T11">THE REPUBLIC OF CROATIA</text:span></text:p>
      <text:p text:style-name="P3"/>
      <text:p text:style-name="P3">I<text:tab/>GENERAL PROVISIONS</text:p>
      <text:h text:style-name="P17" text:outline-level="5"><text:span text:style-name="T12">Article 1</text:span></text:h>
      <text:p text:style-name="Standard"><text:span text:style-name="hps"><text:span text:style-name="T14">This Act</text:span></text:span><text:span text:style-name="T14"> shall </text:span><text:span text:style-name="hps"><text:span text:style-name="T14">regulate the</text:span></text:span><text:span text:style-name="T14"> </text:span><text:span text:style-name="hps"><text:span text:style-name="T14">criteria and</text:span></text:span><text:span text:style-name="T14"> </text:span><text:span text:style-name="hps"><text:span text:style-name="T14">application procedure</text:span></text:span><text:span text:style-name="T14"> </text:span><text:span text:style-name="hps"><text:span text:style-name="T14">of strategic</text:span></text:span><text:span text:style-name="T14"> </text:span><text:span text:style-name="hps"><text:span text:style-name="T14">investment projects</text:span></text:span><text:span text:style-name="T14"> </text:span><text:span text:style-name="hps"><text:span text:style-name="T14">(</text:span></text:span><text:span text:style-name="T14">hereinafter referred to as: </text:span><text:span text:style-name="hps"><text:span text:style-name="T14">strategic</text:span></text:span><text:span text:style-name="T14"> </text:span><text:span text:style-name="hps"><text:span text:style-name="T14">projects),</text:span></text:span><text:span text:style-name="T14"> </text:span><text:span text:style-name="hps"><text:span text:style-name="T14">the process of assessment,</text:span></text:span><text:span text:style-name="T14"> </text:span><text:span text:style-name="hps"><text:span text:style-name="T14">selection,</text:span></text:span><text:span text:style-name="T14"> </text:span><text:span text:style-name="hps"><text:span text:style-name="T14">preparation and</text:span></text:span><text:span text:style-name="T14"> </text:span><text:span text:style-name="hps"><text:span text:style-name="T14">implementation of strategic</text:span></text:span><text:span text:style-name="T14"> </text:span><text:span text:style-name="hps"><text:span text:style-name="T14">projects, the</text:span></text:span><text:span text:style-name="T14"> </text:span><text:span text:style-name="hps"><text:span text:style-name="T14">disposal of real estate</text:span></text:span><text:span text:style-name="T14"> </text:span><text:span text:style-name="hps"><text:span text:style-name="T14">owned by the Republic of Croatia for the purpose of implementation of strategic projects,</text:span></text:span><text:span text:style-name="T14"> </text:span><text:span text:style-name="hps"><text:span text:style-name="T14">granting concessions</text:span></text:span><text:span text:style-name="T14"> </text:span><text:span text:style-name="hps"><text:span text:style-name="T14">related to the implementation</text:span></text:span><text:span text:style-name="T14"> </text:span><text:span text:style-name="hps"><text:span text:style-name="T14">of strategic projects</text:span></text:span><text:span text:style-name="T14"> </text:span><text:span text:style-name="hps"><text:span text:style-name="T14">and issuing</text:span></text:span><text:span text:style-name="T14"> </text:span><text:span text:style-name="hps"><text:span text:style-name="T14">administrative acts</text:span></text:span><text:span text:style-name="T14"> related to</text:span><text:span text:style-name="hps"><text:span text:style-name="T14"> the implementation</text:span></text:span><text:span text:style-name="T14"> </text:span><text:span text:style-name="hps"><text:span text:style-name="T14">of strategic projects.</text:span></text:span></text:p>
      <text:h text:style-name="P17" text:outline-level="5"><text:span text:style-name="T12">Article 2</text:span></text:h>
      <text:p text:style-name="P8"><text:span text:style-name="hps"><text:span text:style-name="T14">(1) Strategic projects</text:span></text:span><text:span text:style-name="T14"> </text:span><text:span text:style-name="hps"><text:span text:style-name="T14">of the Republic of</text:span></text:span><text:span text:style-name="T14"> </text:span><text:span text:style-name="hps"><text:span text:style-name="T14">Croatia</text:span></text:span><text:span text:style-name="T14"> </text:span><text:span text:style-name="hps"><text:span text:style-name="T14">may be private</text:span></text:span><text:span text:style-name="T14"> </text:span><text:span text:style-name="hps"><text:span text:style-name="T14">investment projects, public</text:span></text:span><text:span text:style-name="T14"> </text:span><text:span text:style-name="hps"><text:span text:style-name="T14">investment projects</text:span></text:span><text:span text:style-name="T14"> or public-private investment projects </text:span><text:span text:style-name="hps"><text:span text:style-name="T14">in the field of</text:span></text:span><text:span text:style-name="T14"> the </text:span><text:span text:style-name="hps"><text:span text:style-name="T14">economy, energy</text:span></text:span><text:span text:style-name="T14">, tourism, </text:span><text:span text:style-name="hps"><text:span text:style-name="T14">transport, infrastructure</text:span></text:span><text:span text:style-name="T14">, electronic </text:span><text:span text:style-name="hps"><text:span text:style-name="T14">communication</text:span></text:span><text:span text:style-name="T14">, postal services, environmental protection, </text:span><text:span text:style-name="hps"><text:span text:style-name="T14">public utilities</text:span></text:span><text:span text:style-name="T14">, agriculture, forestry, water management, fishery, health care, </text:span><text:span text:style-name="hps"><text:span text:style-name="T14">culture, science, defence, judiciary, technology and education,</text:span></text:span><text:span text:style-name="T14"> </text:span><text:span text:style-name="hps"><text:span text:style-name="T14">which include the</text:span></text:span><text:span text:style-name="T14"> </text:span><text:span text:style-name="hps"><text:span text:style-name="T14">construction of buildings</text:span></text:span><text:span text:style-name="T14">, and </text:span><text:span text:style-name="hps"><text:span text:style-name="T14">that</text:span></text:span><text:span text:style-name="T14"> </text:span><text:span text:style-name="hps"><text:span text:style-name="T14">under this Act</text:span></text:span><text:span text:style-name="T14"> shall be proclaimed </text:span><text:span text:style-name="hps"><text:span text:style-name="T14">by the Government</text:span></text:span><text:span text:style-name="T14"> </text:span><text:span text:style-name="hps"><text:span text:style-name="T14">of the Republic of</text:span></text:span><text:span text:style-name="T14"> </text:span><text:span text:style-name="hps"><text:span text:style-name="T14">Croatia</text:span></text:span><text:span text:style-name="T14">.</text:span></text:p>
      <text:p text:style-name="P8"><text:span text:style-name="hps"><text:span text:style-name="T14">(2) Private</text:span></text:span><text:span text:style-name="T14"> </text:span><text:span text:style-name="hps"><text:span text:style-name="T14">investment project</text:span></text:span><text:span text:style-name="T14"> </text:span><text:span text:style-name="hps"><text:span text:style-name="T14">is considered a project that</text:span></text:span><text:span text:style-name="T14"> </text:span><text:span text:style-name="hps"><text:span text:style-name="T14">is</text:span></text:span><text:span text:style-name="T14"> </text:span><text:span text:style-name="hps"><text:span text:style-name="T14">fully or partially</text:span></text:span><text:span text:style-name="T14"> </text:span><text:span text:style-name="hps"><text:span text:style-name="T14">funded</text:span></text:span><text:span text:style-name="T14"> </text:span><text:span text:style-name="hps"><text:span text:style-name="T14">through an investment</text:span></text:span><text:span text:style-name="T14"> of an individual trader and </text:span><text:span text:style-name="hps"><text:span text:style-name="T14">domestic and foreign</text:span></text:span><text:span text:style-name="T14"> </text:span><text:span text:style-name="hps"><text:span text:style-name="T14">legal entities</text:span></text:span><text:span text:style-name="T14">.</text:span></text:p>
      <text:p text:style-name="P8"><text:soft-page-break/><text:span text:style-name="hps"><text:span text:style-name="T14">(3) Public</text:span></text:span><text:span text:style-name="T14"> </text:span><text:span text:style-name="hps"><text:span text:style-name="T14">investment project</text:span></text:span><text:span text:style-name="T14"> </text:span><text:span text:style-name="hps"><text:span text:style-name="T14">is considered a project</text:span></text:span><text:span text:style-name="T14"> </text:span><text:span text:style-name="hps"><text:span text:style-name="T14">sponsored by the</text:span></text:span><text:span text:style-name="T14"> </text:span><text:span text:style-name="hps"><text:span text:style-name="T14">public company</text:span></text:span><text:span text:style-name="T14"> or other legal person </text:span><text:span text:style-name="hps"><text:span text:style-name="T14">owned by the Republic of Croatia</text:span></text:span><text:span text:style-name="T14"> </text:span><text:span text:style-name="hps"><text:span text:style-name="T14">or by a</text:span></text:span><text:span text:style-name="T14"> unit of </text:span><text:span text:style-name="hps"><text:span text:style-name="T14">local and</text:span></text:span><text:span text:style-name="T14"> regional self-government.</text:span><text:span text:style-name="hps"><text:span text:style-name="T14"> </text:span></text:span></text:p>
      <text:p text:style-name="P8"><text:span text:style-name="hps"><text:span text:style-name="T14">(4) Public-</text:span></text:span><text:span text:style-name="T14">private </text:span><text:span text:style-name="hps"><text:span text:style-name="T14">investment project</text:span></text:span><text:span text:style-name="T14"> is </text:span><text:span text:style-name="hps"><text:span text:style-name="T14">considered</text:span></text:span><text:span text:style-name="T14"> </text:span><text:span text:style-name="hps"><text:span text:style-name="T14">the project</text:span></text:span><text:span text:style-name="T14"> </text:span><text:span text:style-name="hps"><text:span text:style-name="T14">complying with</text:span></text:span><text:span text:style-name="T14"> </text:span><text:span text:style-name="hps"><text:span text:style-name="T14">regulations governing</text:span></text:span><text:span text:style-name="T14"> </text:span><text:span text:style-name="hps"><text:span text:style-name="T14">public-private partnerships</text:span></text:span><text:span text:style-name="T14">.</text:span></text:p>
      <text:p text:style-name="P8"><text:span text:style-name="hps"><text:span text:style-name="T14">(5) As a strategic project</text:span></text:span><text:span text:style-name="T14"> </text:span><text:span text:style-name="hps"><text:span text:style-name="T14">may be applied and proclaimed the</text:span></text:span><text:span text:style-name="T14"> </text:span><text:span text:style-name="hps"><text:span text:style-name="T14">project that </text:span></text:span>comply with physical planning documents<text:span text:style-name="T20">.</text:span></text:p>
      <text:p text:style-name="P9"><text:span text:style-name="hps"><text:span text:style-name="T14"/></text:span></text:p>
      <text:p text:style-name="P3"/>
      <text:p text:style-name="P3">Article 3</text:p>
      <text:p text:style-name="Standard"/>
      <text:p text:style-name="Standard">(1) <text:span text:style-name="hps"><text:span text:style-name="T14">Strategic</text:span></text:span><text:span text:style-name="T14"> </text:span><text:span text:style-name="hps"><text:span text:style-name="T14">projects</text:span></text:span><text:span text:style-name="T14"> are </text:span><text:span text:style-name="hps"><text:span text:style-name="T14">of</text:span></text:span><text:span text:style-name="T14"> </text:span><text:span text:style-name="hps"><text:span text:style-name="T14">interest to the Republic</text:span></text:span><text:span text:style-name="T14"> </text:span><text:span text:style-name="hps"><text:span text:style-name="T14">of Croatia.</text:span></text:span></text:p>
      <text:p text:style-name="P12"><text:span text:style-name="T1">(2) Construction of strategic projects is of interest to the Republic of Croatia.</text:span></text:p>
      <text:p text:style-name="Standard"/>
      <text:p text:style-name="P3">Article 4</text:p>
      <text:p text:style-name="Standard"/>
      <text:p text:style-name="Standard"><text:span text:style-name="hps"><text:span text:style-name="T14">Croatian authorities</text:span></text:span><text:span text:style-name="T14"> shall</text:span><text:span text:style-name="hps"><text:span text:style-name="T14">,</text:span></text:span><text:span text:style-name="T14"> in the </text:span><text:span text:style-name="hps"><text:span text:style-name="T14">implementation of this Act,</text:span></text:span><text:span text:style-name="T14"> </text:span><text:span text:style-name="hps"><text:span text:style-name="T14">respect the principle</text:span></text:span><text:span text:style-name="T14"> </text:span><text:span text:style-name="hps"><text:span text:style-name="T14">of free movement</text:span></text:span><text:span text:style-name="T14"> </text:span><text:span text:style-name="hps"><text:span text:style-name="T14">of goods</text:span></text:span><text:span text:style-name="T14">, the principle </text:span><text:span text:style-name="hps"><text:span text:style-name="T14">of freedom</text:span></text:span><text:span text:style-name="T14"> </text:span><text:span text:style-name="hps"><text:span text:style-name="T14">of establishment</text:span></text:span><text:span text:style-name="T14">, the principle </text:span><text:span text:style-name="hps"><text:span text:style-name="T14">of freedom to provide</text:span></text:span><text:span text:style-name="T14"> </text:span><text:span text:style-name="hps"><text:span text:style-name="T14">services,</text:span></text:span><text:span text:style-name="T14"> the principle of free movement of capital, </text:span><text:span text:style-name="hps"><text:span text:style-name="T14">the principle of effectiveness</text:span></text:span><text:span text:style-name="T14">, the principle </text:span><text:span text:style-name="hps"><text:span text:style-name="T14">of competition</text:span></text:span><text:span text:style-name="T14">, the principle </text:span><text:span text:style-name="hps"><text:span text:style-name="T14">of equal</text:span></text:span><text:span text:style-name="T14"> </text:span><text:span text:style-name="hps"><text:span text:style-name="T14">treatment, the</text:span></text:span><text:span text:style-name="T14"> </text:span><text:span text:style-name="hps"><text:span text:style-name="T14">principle of non-</text:span></text:span><text:span text:style-name="T14">discrimination, the principle </text:span><text:span text:style-name="hps"><text:span text:style-name="T14">of mutual recognition, the principle</text:span></text:span><text:span text:style-name="T14"> </text:span><text:span text:style-name="hps"><text:span text:style-name="T14">of proportionality</text:span></text:span><text:span text:style-name="T14"> </text:span><text:span text:style-name="hps"><text:span text:style-name="T14">and the principle</text:span></text:span><text:span text:style-name="T14"> </text:span><text:span text:style-name="hps"><text:span text:style-name="T14">of transparency.</text:span></text:span></text:p>
      <text:p text:style-name="Standard"><text:span text:style-name="hps"><text:span text:style-name="T14"/></text:span></text:p>
      <text:p text:style-name="P14"><text:span text:style-name="T23">II CRITERIA AND APPLICATION PROCEDURE FOR STRATEGIC PROJECTS</text:span></text:p>
      <text:p text:style-name="P15"><text:span text:style-name="T24">Criteria for Strategic Projects Selection</text:span></text:p>
      <text:p text:style-name="P15"><text:span text:style-name="T23">Article 5</text:span></text:p>
      <text:p text:style-name="Standard"><text:span text:style-name="hps"><text:span text:style-name="T14">(1) A strategic</text:span></text:span><text:span text:style-name="T14"> </text:span><text:span text:style-name="hps"><text:span text:style-name="T14">project</text:span></text:span><text:span text:style-name="T14"> </text:span><text:span text:style-name="hps"><text:span text:style-name="T14">will be considered</text:span></text:span><text:span text:style-name="T14"> the </text:span><text:span text:style-name="hps"><text:span text:style-name="T14">project</text:span></text:span><text:span text:style-name="T14"> </text:span><text:span text:style-name="hps"><text:span text:style-name="T14">the implementation of which</text:span></text:span><text:span text:style-name="T14"> </text:span><text:span text:style-name="hps"><text:span text:style-name="T14">creates conditions</text:span></text:span><text:span text:style-name="T14"> </text:span><text:span text:style-name="hps"><text:span text:style-name="T14">for the employment of more people, depending on the type and location of the projects</text:span></text:span><text:span text:style-name="T14"> </text:span><text:span text:style-name="hps"><text:span text:style-name="T14">that significantly</text:span></text:span><text:span text:style-name="T14"> </text:span><text:span text:style-name="hps"><text:span text:style-name="T14">contribute to the development</text:span></text:span><text:span text:style-name="T14"> </text:span><text:span text:style-name="hps"><text:span text:style-name="T14">or improvement</text:span></text:span><text:span text:style-name="T14"> </text:span><text:span text:style-name="hps"><text:span text:style-name="T14">of conditions</text:span></text:span><text:span text:style-name="T14"> and standards </text:span><text:span text:style-name="hps"><text:span text:style-name="T14">for the production of</text:span></text:span><text:span text:style-name="T14"> </text:span><text:span text:style-name="hps"><text:span text:style-name="T14">goods and provision of services that introduce and develop new technologies to increase competitiveness</text:span></text:span><text:span text:style-name="T14"> and efficiency in the economy or public sector and/or which rise the overall level of safety and quality of life of citizens and environmental protection, which have a positive effect on more economic activities <text:s/>and the implementation of which creates added value, and which largely contribute to competitiveness of the Croatian economy and </text:span><text:span text:style-name="hps"><text:span text:style-name="T14">meet</text:span></text:span><text:span text:style-name="T14"> </text:span><text:span text:style-name="hps"><text:span text:style-name="T14">the following criteria:</text:span></text:span></text:p>
      <text:p text:style-name="Standard"/>
      <text:p text:style-name="Standard">1. comply with physical planning documents<text:span text:style-name="Body_20_text_20__28_3_29__5f_"><text:span text:style-name="T14"> and </text:span></text:span></text:p>
      <text:p text:style-name="Standard"><text:span text:style-name="hps"><text:span text:style-name="T14"/></text:span></text:p>
      <text:p text:style-name="Standard"><text:span text:style-name="hps"><text:span text:style-name="T14">2. the value of</text:span></text:span><text:span text:style-name="T14"> </text:span><text:span text:style-name="hps"><text:span text:style-name="T14">total capital</text:span></text:span><text:span text:style-name="T14"> </text:span><text:span text:style-name="hps"><text:span text:style-name="T14">investment cost</text:span></text:span><text:span text:style-name="T14"> is </text:span><text:span text:style-name="hps"><text:span text:style-name="T14">equal to or higher</text:span></text:span><text:span text:style-name="T14"> </text:span><text:span text:style-name="hps"><text:span text:style-name="T14">than</text:span></text:span><text:span text:style-name="T14"> HRK </text:span><text:span text:style-name="hps"><text:span text:style-name="T14">150,000,000.00,</text:span></text:span><text:span text:style-name="T14"> </text:span><text:span text:style-name="hps"><text:span text:style-name="T14">or</text:span></text:span></text:p>
      <text:p text:style-name="P12"><text:span text:style-name="hps"><text:span text:style-name="T14">3. has the possibility to be co-financed from the funds and programmes of the European Union, and total value of capital investment cost of the project is equal or higher than HRK </text:span></text:span><text:span text:style-name="T1">75,000,000.00 or</text:span></text:p>
      <text:p text:style-name="Standard"><text:span text:style-name="hps"><text:span text:style-name="T14">4. are realized</text:span></text:span><text:span text:style-name="T14"> </text:span><text:span text:style-name="hps"><text:span text:style-name="T14">in the assisted areas</text:span></text:span><text:span text:style-name="T14">, or </text:span><text:span text:style-name="hps"><text:span text:style-name="T14">in the</text:span></text:span><text:span text:style-name="T14"> units of </text:span><text:span text:style-name="hps"><text:span text:style-name="T14">local (regional</text:span></text:span><text:span text:style-name="T14">) </text:span><text:span text:style-name="hps"><text:span text:style-name="T14">self-government</text:span></text:span><text:span text:style-name="T14"> of the 1</text:span><text:span text:style-name="T15">st</text:span><text:span text:style-name="T14"> </text:span><text:span text:style-name="hps"><text:span text:style-name="T14">group or</text:span></text:span><text:span text:style-name="T14"> </text:span><text:span text:style-name="hps"><text:span text:style-name="T14">in the</text:span></text:span><text:span text:style-name="T14"> </text:span><text:span text:style-name="hps"><text:span text:style-name="T14">units</text:span></text:span><text:span text:style-name="T14"> of </text:span><text:span text:style-name="hps"><text:span text:style-name="T14">local self-government of the 1</text:span></text:span><text:span text:style-name="hps"><text:span text:style-name="T15">st</text:span></text:span><text:span text:style-name="hps"><text:span text:style-name="T14"> and 2</text:span></text:span><text:span text:style-name="hps"><text:span text:style-name="T15">nd</text:span></text:span><text:span text:style-name="hps"><text:span text:style-name="T14"> groups</text:span></text:span><text:span text:style-name="T14">, in accordance with the </text:span><text:span text:style-name="hps"><text:span text:style-name="T14">Act governing the regional development of the Republic of Croatia</text:span></text:span><text:span text:style-name="T14">, </text:span><text:span text:style-name="hps"><text:span text:style-name="T14">and total value</text:span></text:span><text:span text:style-name="T14"> </text:span><text:span text:style-name="hps"><text:span text:style-name="T14">of capital</text:span></text:span><text:span text:style-name="T14"> </text:span><text:span text:style-name="hps"><text:span text:style-name="T14">investment cost</text:span></text:span><text:span text:style-name="T14"> in the assisted area </text:span><text:span text:style-name="hps"><text:span text:style-name="T14">is equal to</text:span></text:span><text:span text:style-name="T14"> </text:span><text:span text:style-name="hps"><text:span text:style-name="T14">or higher than</text:span></text:span><text:span text:style-name="T14"> </text:span><text:span text:style-name="hps"><text:span text:style-name="T14">HRK 20,000,000.00</text:span></text:span><text:span text:style-name="T14">, </text:span><text:span text:style-name="hps"><text:span text:style-name="T14">or</text:span></text:span></text:p>
      <text:p text:style-name="Standard"><text:span text:style-name="hps"><text:span text:style-name="T14"/></text:span></text:p>
      <text:p text:style-name="Standard"><text:soft-page-break/><text:span text:style-name="hps"><text:span text:style-name="T14">5. are realized</text:span></text:span><text:span text:style-name="T14"> </text:span><text:span text:style-name="hps"><text:span text:style-name="T14">on the islands</text:span></text:span><text:span text:style-name="T14"> </text:span><text:span text:style-name="hps"><text:span text:style-name="T14">and</text:span></text:span><text:span text:style-name="T14"> </text:span><text:span text:style-name="hps"><text:span text:style-name="T14">total value</text:span></text:span><text:span text:style-name="T14"> </text:span><text:span text:style-name="hps"><text:span text:style-name="T14">of capital</text:span></text:span><text:span text:style-name="T14"> </text:span><text:span text:style-name="hps"><text:span text:style-name="T14">investment cost</text:span></text:span><text:span text:style-name="T14"> </text:span><text:span text:style-name="hps"><text:span text:style-name="T14">is equal</text:span></text:span><text:span text:style-name="T14"> </text:span><text:span text:style-name="hps"><text:span text:style-name="T14">to or higher than</text:span></text:span><text:span text:style-name="T14"> </text:span><text:span text:style-name="hps"><text:span text:style-name="T14">HRK 20,000,000.00</text:span></text:span><text:span text:style-name="T14">.</text:span></text:p>
      <text:p text:style-name="P12"><text:span text:style-name="T1">6. for projects that fall within the area of agriculture and fisheries and total value of capital investment costs is equal to or higher than HRL 20,000,000.00.</text:span></text:p>
      <text:p text:style-name="Standard">(2) Besides meeting the criteria referred to in paragraph 1 of this Article a private project may be proclaimed strategic if it refers to:</text:p>
      <text:p text:style-name="t-9-8"><text:span text:style-name="T1">1. Production and processing activities, or</text:span></text:p>
      <text:p text:style-name="t-9-8"><text:span text:style-name="T1">2. Development and innovation activities, or</text:span></text:p>
      <text:p text:style-name="t-9-8"><text:span text:style-name="T1">3. Business support activities, or</text:span></text:p>
      <text:p text:style-name="t-9-8"><text:span text:style-name="T1">4. Activities of high added value services, or</text:span></text:p>
      <text:p text:style-name="t-9-8"><text:span text:style-name="T1">5. Activities in energy sector, or</text:span></text:p>
      <text:p text:style-name="t-9-8"><text:span text:style-name="T1">6. Infrastructure, or</text:span></text:p>
      <text:p text:style-name="P12"><text:span text:style-name="T1">7. Activities related to agriculture and fisheries.</text:span></text:p>
      <text:p text:style-name="t-9-8"><text:span text:style-name="T1">(3) Activities referred to in paragraph 2 points 1 to 4 of this Article shall be defined by the regulations governing investment promotion</text:span>.</text:p>
      <text:p text:style-name="Standard"><text:span text:style-name="hps"><text:span text:style-name="T14">(4) When selecting</text:span></text:span><text:span text:style-name="T14"> </text:span><text:span text:style-name="hps"><text:span text:style-name="T14">projects that are running for</text:span></text:span><text:span text:style-name="T14"> </text:span><text:span text:style-name="hps"><text:span text:style-name="T14">and</text:span></text:span><text:span text:style-name="T14"> </text:span><text:span text:style-name="hps"><text:span text:style-name="T14">designated as</text:span></text:span><text:span text:style-name="T14"> </text:span><text:span text:style-name="hps"><text:span text:style-name="T14">strategic,</text:span></text:span><text:span text:style-name="T14"> </text:span><text:span text:style-name="hps"><text:span text:style-name="T14">it must be determined</text:span></text:span><text:span text:style-name="T14"> </text:span><text:span text:style-name="hps"><text:span text:style-name="T14">that they</text:span></text:span><text:span text:style-name="T14"> </text:span><text:span text:style-name="hps"><text:span text:style-name="T14">are not inconsistent</text:span></text:span><text:span text:style-name="T14"> </text:span><text:span text:style-name="hps"><text:span text:style-name="T14">with the commitments</text:span></text:span><text:span text:style-name="T14"> </text:span><text:span text:style-name="hps"><text:span text:style-name="T14">under international treaties and</text:span></text:span><text:span text:style-name="T14"> </text:span><text:span text:style-name="hps"><text:span text:style-name="T14">that they are</text:span></text:span><text:span text:style-name="T14"> </text:span><text:span text:style-name="hps"><text:span text:style-name="T14">in line</text:span></text:span><text:span text:style-name="T14"> </text:span><text:span text:style-name="hps"><text:span text:style-name="T14">with strategic documents of the European</text:span></text:span><text:span text:style-name="T14"> </text:span><text:span text:style-name="hps"><text:span text:style-name="T14">Union and the Republic of Croatia.</text:span></text:span></text:p>
      <text:p text:style-name="P12"><text:span text:style-name="T1">(5) The form of the Control List of the applied strategic project’s compliance with the criteria for selection referred to in paragraph 1 of this Article shall be specified in an Ordinance by the Minister responsible for the economy.</text:span></text:p>
      <text:h text:style-name="P1" text:outline-level="4"><text:span text:style-name="T22">Project's Application Procedure</text:span></text:h>
      <text:h text:style-name="P17" text:outline-level="5"><text:span text:style-name="T12">Article 6</text:span></text:h>
      <text:p text:style-name="t-9-8">(1) Projects shall be applied for by an interested Investor.</text:p>
      <text:p text:style-name="t-9-8">(2) The interested Investor may be the Republic of Croatia, a unit of local and regional self-government, a natural person, a <text:span text:style-name="hps"><text:span text:style-name="T14">sole trader</text:span></text:span><text:span text:style-name="T14"> </text:span><text:span text:style-name="hps"><text:span text:style-name="T14">and any other</text:span></text:span><text:span text:style-name="T14"> </text:span><text:span text:style-name="hps"><text:span text:style-name="T14">domestic or foreign</text:span></text:span><text:span text:style-name="T14"> </text:span>legal<text:span text:style-name="hps"><text:span text:style-name="T14"> person</text:span></text:span><text:span text:style-name="T14">. </text:span><text:span text:style-name="hps"><text:span text:style-name="T14">If the</text:span></text:span><text:span text:style-name="T14"> </text:span><text:span text:style-name="hps"><text:span text:style-name="T14">interested</text:span></text:span><text:span text:style-name="T14"> </text:span><text:span text:style-name="hps"><text:span text:style-name="T14">Investor</text:span></text:span><text:span text:style-name="T14"> is the </text:span><text:span text:style-name="hps"><text:span text:style-name="T14">Republic of Croatia</text:span></text:span><text:span text:style-name="T14">, the project shall be </text:span><text:span text:style-name="hps"><text:span text:style-name="T14">proposed by a</text:span></text:span><text:span text:style-name="T14"> </text:span><text:span text:style-name="hps"><text:span text:style-name="T14">central</text:span></text:span><text:span text:style-name="T14"> </text:span><text:span text:style-name="hps"><text:span text:style-name="T14">government body</text:span></text:span><text:span text:style-name="T14"> </text:span><text:span text:style-name="hps"><text:span text:style-name="T14">or</text:span></text:span><text:span text:style-name="T14"> </text:span><text:span text:style-name="hps"><text:span text:style-name="T14">state agency</text:span></text:span><text:span text:style-name="T14"> </text:span><text:span text:style-name="hps"><text:span text:style-name="T14">responsible for investment</text:span></text:span><text:span text:style-name="T14"> </text:span><text:span text:style-name="hps"><text:span text:style-name="T14">in</text:span></text:span><text:span text:style-name="T14"> </text:span><text:span text:style-name="hps"><text:span text:style-name="T14">whose jurisdiction</text:span></text:span><text:span text:style-name="T14"> </text:span><text:span text:style-name="hps"><text:span text:style-name="T14">the project falls</text:span></text:span><text:span text:style-name="T14">.</text:span></text:p>
      <text:p text:style-name="t-9-8">(3) The interested Investor shall apply for the project for the purpose of its proclamation strategic project to central government body responsible for the economy.</text:p>
      <text:p text:style-name="Standard"><text:span text:style-name="hps"><text:span text:style-name="T14">(4) The Croatian Government may publicly invite the interested Investors to invest and</text:span></text:span><text:span text:style-name="T14"> </text:span><text:span text:style-name="hps"><text:span text:style-name="T14">implement</text:span></text:span><text:span text:style-name="T14"> an </text:span><text:span text:style-name="hps"><text:span text:style-name="T14">individual</text:span></text:span><text:span text:style-name="T14"> </text:span><text:span text:style-name="hps"><text:span text:style-name="T14">strategic project</text:span></text:span><text:span text:style-name="T14">, when </text:span><text:span text:style-name="hps"><text:span text:style-name="T14">it evaluates it is of national interest to the Republic of Croatia</text:span></text:span><text:span text:style-name="T14">, for the purpose o</text:span><text:span text:style-name="hps"><text:span text:style-name="T14">f attracting</text:span></text:span><text:span text:style-name="T14"> </text:span><text:span text:style-name="hps"><text:span text:style-name="T14">investment and</text:span></text:span><text:span text:style-name="T14"> </text:span><text:span text:style-name="hps"><text:span text:style-name="T14">achieving</text:span></text:span><text:span text:style-name="T14"> </text:span><text:span text:style-name="hps"><text:span text:style-name="T14">decision</text:span></text:span><text:span text:style-name="T14"> </text:span><text:span text:style-name="hps"><text:span text:style-name="T14">that the investors</text:span></text:span><text:span text:style-name="T14"> </text:span><text:span text:style-name="hps"><text:span text:style-name="T14">realize</text:span></text:span><text:span text:style-name="T14"> </text:span><text:span text:style-name="hps"><text:span text:style-name="T14">their investments</text:span></text:span><text:span text:style-name="T14"> </text:span><text:span text:style-name="hps"><text:span text:style-name="T14">on the territory of the Republic of Croatia</text:span></text:span><text:span text:style-name="T14">. </text:span><text:span text:style-name="hps"><text:span text:style-name="T14">Public invitation</text:span></text:span><text:span text:style-name="T14"> </text:span><text:span text:style-name="hps"><text:span text:style-name="T14">shall be announced</text:span></text:span><text:span text:style-name="T14"> </text:span><text:span text:style-name="hps"><text:span text:style-name="T14">through</text:span></text:span><text:span text:style-name="T14"> </text:span><text:span text:style-name="hps"><text:span text:style-name="T14">the central</text:span></text:span><text:span text:style-name="T14"> </text:span><text:span text:style-name="hps"><text:span text:style-name="T14">government body responsible</text:span></text:span><text:span text:style-name="T14"> </text:span><text:span text:style-name="hps"><text:span text:style-name="T14">for the economy.</text:span></text:span></text:p>
      <text:h text:style-name="P1" text:outline-level="4"><text:span text:style-name="T22">Application Contents</text:span></text:h>
      <text:h text:style-name="P17" text:outline-level="5"><text:span text:style-name="T12">Article 7</text:span></text:h>
      <text:p text:style-name="Standard"><text:span text:style-name="hps"><text:span text:style-name="T14">(1) In</text:span></text:span><text:span text:style-name="T14"> </text:span><text:span text:style-name="hps"><text:span text:style-name="T14">its application, the interested</text:span></text:span><text:span text:style-name="T14"> </text:span><text:span text:style-name="hps"><text:span text:style-name="T14">Investor</text:span></text:span><text:span text:style-name="T14"> shall </text:span><text:span text:style-name="hps"><text:span text:style-name="T14">outline a</text:span></text:span><text:span text:style-name="T14"> </text:span><text:span text:style-name="hps"><text:span text:style-name="T14">description</text:span></text:span><text:span text:style-name="T14"> </text:span><text:span text:style-name="hps"><text:span text:style-name="T14">of the project</text:span></text:span><text:span text:style-name="T14"> </text:span><text:span text:style-name="hps"><text:span text:style-name="T14">and a detailed explanation</text:span></text:span><text:span text:style-name="T14"> </text:span><text:span text:style-name="hps"><text:span text:style-name="T14">on meeting requirements referred to in Article 5</text:span></text:span><text:span text:style-name="T14"> of </text:span><text:span text:style-name="hps"><text:span text:style-name="T14">this Act, and</text:span></text:span><text:span text:style-name="T14"> </text:span><text:span text:style-name="hps"><text:span text:style-name="T14">shall submit</text:span></text:span><text:span text:style-name="T14"> </text:span><text:span text:style-name="hps"><text:span text:style-name="T14">the documents</text:span></text:span><text:span text:style-name="T14"> </text:span><text:span text:style-name="hps"><text:span text:style-name="T14">and other information</text:span></text:span><text:span text:style-name="T14"> and proof </text:span><text:span text:style-name="hps"><text:span text:style-name="T14">about the project</text:span></text:span><text:span text:style-name="T14"> </text:span><text:span text:style-name="hps"><text:span text:style-name="T14">on the</text:span></text:span><text:span text:style-name="T14"> </text:span><text:span text:style-name="hps"><text:span text:style-name="T14">basis of which shall be evaluated the compliance</text:span></text:span><text:span text:style-name="T14"> with </text:span><text:span text:style-name="hps"><text:span text:style-name="T14">laid down conditions.</text:span></text:span></text:p>
      <text:p text:style-name="Standard"/>
      <text:p text:style-name="Standard">(2) The interested Investor shall submit together with its application the study containing:</text:p>
      <text:p text:style-name="Standard"/>
      <text:p text:style-name="P8"><text:span text:style-name="hps"><text:span text:style-name="T14">1. Conceptual</text:span></text:span><text:span text:style-name="T14"> </text:span><text:span text:style-name="hps"><text:span text:style-name="T14">description</text:span></text:span><text:span text:style-name="T14">, status </text:span><text:span text:style-name="hps"><text:span text:style-name="T14">and location</text:span></text:span><text:span text:style-name="T14"> </text:span><text:span text:style-name="hps"><text:span text:style-name="T14">of the project</text:span></text:span>;</text:p>
      <text:p text:style-name="P8"><text:soft-page-break/><text:span text:style-name="hps"><text:span text:style-name="T14">2. Strategic, business and financial plan and an investment plan for a specific investment project for a period of five years</text:span></text:span>;</text:p>
      <text:p text:style-name="P8"><text:span text:style-name="hps"><text:span text:style-name="T14">3. Proof of financial capacity/secured resources</text:span></text:span><text:span text:style-name="T14"> of </text:span><text:span text:style-name="hps"><text:span text:style-name="T14">project’s financing;</text:span></text:span> </text:p>
      <text:p text:style-name="P8"><text:span text:style-name="hps"><text:span text:style-name="T14">4. A detailed profile of the company including subsidiaries and reference list;</text:span></text:span></text:p>
      <text:p text:style-name="P4"><text:span text:style-name="hps"><text:span text:style-name="T14">5. Confirmation</text:span></text:span><text:span text:style-name="T14"> </text:span><text:span text:style-name="hps"><text:span text:style-name="T14">that the obligations to pay</text:span></text:span><text:span text:style-name="T14"> </text:span><text:span text:style-name="hps"><text:span text:style-name="T14">outstanding tax liabilities</text:span></text:span><text:span text:style-name="T14"> </text:span><text:span text:style-name="hps"><text:span text:style-name="T14">and liabilities for</text:span></text:span><text:span text:style-name="T14"> </text:span><text:span text:style-name="hps"><text:span text:style-name="T14">pension and health insurance have been fulfilled</text:span></text:span><text:span text:style-name="T14">, unless the </text:span><text:span text:style-name="hps"><text:span text:style-name="T14">economic entity</text:span></text:span><text:span text:style-name="T14"> is </text:span><text:span text:style-name="hps"><text:span text:style-name="T14">approved,</text:span></text:span><text:span text:style-name="T14"> </text:span><text:span text:style-name="hps"><text:span text:style-name="T14">in accordance with</text:span></text:span><text:span text:style-name="T14"> </text:span><text:span text:style-name="hps"><text:span text:style-name="T14">special regulations,</text:span></text:span><text:span text:style-name="T14"> </text:span><text:span text:style-name="hps"><text:span text:style-name="T14">deferred payment</text:span></text:span><text:span text:style-name="T14"> </text:span><text:span text:style-name="hps"><text:span text:style-name="T14">of the said liabilities;</text:span></text:span></text:p>
      <text:p text:style-name="P12"><text:span text:style-name="T1">6. Document issued by a bank or other financial institution proving the solvency of the economic entity not older than 30 days.</text:span></text:p>
      <text:p text:style-name="P12"><text:span text:style-name="T1">In case the interested Investor has established a special purpose company operating on the territory of the Republic of Croatia less than six months, the founder of the company shall submit data on financial capacity certified by a competent authority in the country where the Investor is seated, and especially a revised financial report for the last two years of business operations, data on solvency verified by responsible banking/financial institutions and basic financial indicators of the last two years of business operations. </text:span></text:p>
      <text:p text:style-name="Standard"><text:span text:style-name="hps"><text:span text:style-name="T14"><text:s/>(3) Items 3 to 6 referred to in paragraph 2 of this Article shall not apply to public investment projects.</text:span></text:span></text:p>
      <text:p text:style-name="Standard"/>
      <text:p text:style-name="Standard">(4) <text:span text:style-name="T14">An application for </text:span><text:span text:style-name="hps"><text:span text:style-name="T14">registration</text:span></text:span><text:span text:style-name="T14"> of the project as strategic </text:span><text:span text:style-name="hps"><text:span text:style-name="T14">shall be submitted to</text:span></text:span><text:span text:style-name="T14"> </text:span><text:span text:style-name="hps"><text:span text:style-name="T14">the central</text:span></text:span><text:span text:style-name="T14"> </text:span><text:span text:style-name="hps"><text:span text:style-name="T14">government body</text:span></text:span><text:span text:style-name="T14"> </text:span><text:span text:style-name="hps"><text:span text:style-name="T14">responsible for</text:span></text:span><text:span text:style-name="T14"> </text:span><text:span text:style-name="hps"><text:span text:style-name="T14">the economy.</text:span></text:span></text:p>
      <text:p text:style-name="P12"><text:span text:style-name="hps"><text:span text:style-name="T14"><text:s/>(5</text:span></text:span><text:span text:style-name="T1">) When the interested Investor is concerned, pursuant to Article 6 paragraph 4, together with the bid the Investor shall submit documents referred to in paragraph 2 points 2 to 6 of this Article and the statement on applicable regulation in the area of public procurement.</text:span></text:p>
      <text:p text:style-name="P12"><text:span text:style-name="T1">(6) The interested Investor may label specific data as a trade secret in terms of Data Protection Act. </text:span></text:p>
      <text:p text:style-name="P12"><text:span text:style-name="T1">(7) The administrative decisions made under this Act may not be appealed, but an administrative dispute may be instituted.</text:span></text:p>
      <text:p text:style-name="P16"><text:span text:style-name="T23">III PROCESSES OF ASSESSMENT, SELECTION, PREPARATION AND IMPLEMENTATION OF STRATEGIC PROJECTS</text:span></text:p>
      <text:h text:style-name="P1" text:outline-level="4"><text:span text:style-name="T22">Commission</text:span></text:h>
      <text:h text:style-name="P17" text:outline-level="5"><text:span text:style-name="T22">Article 8</text:span></text:h>
      <text:p text:style-name="Normal_20__28_Web_29_"><text:span text:style-name="hps"><text:span text:style-name="T14">(1) The Government</text:span></text:span><text:span text:style-name="T14"> of the Republic of </text:span><text:span text:style-name="hps"><text:span text:style-name="T14">Croatia shall establish by its decision a Commission</text:span></text:span><text:span text:style-name="T14"> </text:span><text:span text:style-name="hps"><text:span text:style-name="T14">for Assessment and Determining</text:span></text:span><text:span text:style-name="T14"> </text:span><text:span text:style-name="hps"><text:span text:style-name="T14">Proposals for Strategic</text:span></text:span><text:span text:style-name="T14"> </text:span><text:span text:style-name="hps"><text:span text:style-name="T14">Projects (</text:span></text:span><text:span text:style-name="T14">hereinafter referred to as: the Commission)</text:span><text:span text:style-name="hps"><text:span text:style-name="T14">.</text:span></text:span></text:p>
      <text:p text:style-name="Normal_20__28_Web_29_"><text:span text:style-name="hps"><text:span text:style-name="T14">(2) The Commission</text:span></text:span><text:span text:style-name="T14"> shall have </text:span><text:span text:style-name="hps"><text:span text:style-name="T14">a Chairman</text:span></text:span><text:span text:style-name="T14">, a </text:span><text:span text:style-name="hps"><text:span text:style-name="T14">Vice Chairman, four permanent members and three variable members.</text:span></text:span></text:p>
      <text:p text:style-name="Standard"><text:span text:style-name="hps"><text:span text:style-name="T14">3) The Chairman, the Deputy Chairman and</text:span></text:span><text:span text:style-name="T14"> </text:span><text:span text:style-name="hps"><text:span text:style-name="T14">members of the Commission shall be appointed</text:span></text:span><text:span text:style-name="T14"> </text:span><text:span text:style-name="hps"><text:span text:style-name="T14">by the Government of the Republic of Croatia</text:span></text:span><text:span text:style-name="T14">; the Chairman </text:span><text:span text:style-name="hps"><text:span text:style-name="T14">of the Commission</text:span></text:span><text:span text:style-name="T14">, by its position, shall be </text:span><text:span text:style-name="hps"><text:span text:style-name="T14">the Deputy Prime Minister</text:span></text:span><text:span text:style-name="T14"> of the Government of the Republic of </text:span><text:span text:style-name="hps"><text:span text:style-name="T14">Croatia in charge of</text:span></text:span><text:span text:style-name="T14"> the </text:span><text:span text:style-name="hps"><text:span text:style-name="T14">economy and</text:span></text:span><text:span text:style-name="T14"> </text:span><text:span text:style-name="hps"><text:span text:style-name="T14">investment, and</text:span></text:span><text:span text:style-name="T14"> </text:span><text:span text:style-name="hps"><text:span text:style-name="T14">Deputy Chairman the Head of the</text:span></text:span><text:span text:style-name="T14"> central </text:span><text:span text:style-name="hps"><text:span text:style-name="T14">government </text:span></text:span><text:span text:style-name="T14">body </text:span><text:span text:style-name="hps"><text:span text:style-name="T14">responsible for the economy</text:span></text:span><text:span text:style-name="T14">.</text:span></text:p>
      <text:p text:style-name="P12"><text:span text:style-name="T1">(4) In case when the Deputy Prime Minister of the Government of the Republic of Croatia responsible for the economy and investment is at the same time the Head of the central government body responsible for the economy, the Deputy Chairman of the Commission shall be the Deputy Head of the central government body responsible for the economy.</text:span></text:p>
      <text:p text:style-name="P12"><text:span text:style-name="T1">(5) Four permanent members of the Commission shall be the Head of the central government body responsible for construction and physical planning, the Head of the central government body responsible for judiciary, the Head of the central government body responsible for </text:span><text:soft-page-break/><text:span text:style-name="T1">nature and environmental protection and the Head of the central government body responsible for state property management.</text:span></text:p>
      <text:p text:style-name="P12"><text:span text:style-name="T1">(6) One variable member of the Commission shall be the Head of the relevant government body depending on the area in whose jurisdiction a particular strategic project falls.</text:span></text:p>
      <text:p text:style-name="P12"><text:span text:style-name="T1">(7) Two variable members of the Commission shall be the representatives of the unit of local and regional self-government on whose territory the project is realized. One variable member of the Commission shall be appointed from among mayor or municipal mayors, and the other from among county perfects on whose territory the project is realized. </text:span></text:p>
      <text:p text:style-name="Normal_20__28_Web_29_">(8) The tasks of the Commission shall be:</text:p>
      <text:p text:style-name="Standard"><text:span text:style-name="hps"><text:span text:style-name="T14">1. Assessment of</text:span></text:span><text:span text:style-name="T14"> strategic </text:span><text:span text:style-name="hps"><text:span text:style-name="T14">project</text:span></text:span><text:span text:style-name="T14"> </text:span><text:span text:style-name="hps"><text:span text:style-name="T14">proposal</text:span></text:span><text:span text:style-name="T14"> </text:span><text:span text:style-name="hps"><text:span text:style-name="T14">and</text:span></text:span><text:span text:style-name="T14"> proposing a </text:span><text:span text:style-name="hps"><text:span text:style-name="T14">Decision</text:span></text:span><text:span text:style-name="T14"> </text:span><text:span text:style-name="hps"><text:span text:style-name="T14">about its</text:span></text:span><text:span text:style-name="T14"> </text:span><text:span text:style-name="hps"><text:span text:style-name="T14">inclusion</text:span></text:span><text:span text:style-name="T14"> </text:span><text:span text:style-name="hps"><text:span text:style-name="T14">on the</text:span></text:span><text:span text:style-name="T14"> </text:span><text:span text:style-name="hps"><text:span text:style-name="T14">List</text:span></text:span><text:span text:style-name="T14"> </text:span><text:span text:style-name="hps"><text:span text:style-name="T14">of Strategic Projects</text:span></text:span>;</text:p>
      <text:p text:style-name="Standard"><text:span text:style-name="hps"><text:span text:style-name="T14"/></text:span></text:p>
      <text:p text:style-name="Standard"><text:span text:style-name="hps"><text:span text:style-name="T14">2. Decision on</text:span></text:span><text:span text:style-name="T14"> </text:span><text:span text:style-name="hps"><text:span text:style-name="T14">establishing the</text:span></text:span><text:span text:style-name="T14"> </text:span><text:span text:style-name="hps"><text:span text:style-name="T14">Operational</text:span></text:span><text:span text:style-name="T14"> </text:span><text:span text:style-name="hps"><text:span text:style-name="T14">Group for</text:span></text:span><text:span text:style-name="T14"> </text:span><text:span text:style-name="hps"><text:span text:style-name="T14">the Preparation and Implementation</text:span></text:span><text:span text:style-name="T14"> </text:span><text:span text:style-name="hps"><text:span text:style-name="T14">of each</text:span></text:span><text:span text:style-name="T14"> Individual </text:span><text:span text:style-name="hps"><text:span text:style-name="T14">Project</text:span></text:span><text:span text:style-name="T14"> </text:span><text:span text:style-name="hps"><text:span text:style-name="T14">referred to in Article 11</text:span></text:span><text:span text:style-name="T14"> of </text:span><text:span text:style-name="hps"><text:span text:style-name="T14">this Act and the</text:span></text:span><text:span text:style-name="T14"> </text:span><text:span text:style-name="hps"><text:span text:style-name="T14">appointment of the</text:span></text:span><text:span text:style-name="T14"> </text:span><text:span text:style-name="hps"><text:span text:style-name="T14">Operation Group Head</text:span></text:span><text:span text:style-name="T14">;</text:span></text:p>
      <text:p text:style-name="P12"><text:span text:style-name="T1">3. Giving an opinion to the central government body responsible for the economy about the proposal of the decision on designating particular project a strategic project and proposing to the Government of the Republic of Croatia the adoption of the decision on proclamation of the strategic project.</text:span></text:p>
      <text:p text:style-name="Standard"><text:span text:style-name="hps"><text:span text:style-name="T14">4. Monitoring the implementation</text:span></text:span><text:span text:style-name="T14"> </text:span><text:span text:style-name="hps"><text:span text:style-name="T14">of strategic projects;</text:span></text:span></text:p>
      <text:p text:style-name="P12"><text:span text:style-name="T1">5. Giving an opinion to the central government body responsible for the economy about the draft decision on the annulment of the decision on proclaiming a strategic project. <text:s/></text:span></text:p>
      <text:p text:style-name="Standard"><text:span text:style-name="hps"><text:span text:style-name="T14">6. Proposing decision</text:span></text:span><text:span text:style-name="T14"> </text:span><text:span text:style-name="hps"><text:span text:style-name="T14">on deletion of the project from</text:span></text:span><text:span text:style-name="T14"> </text:span><text:span text:style-name="hps"><text:span text:style-name="T14">the List of Strategic</text:span></text:span><text:span text:style-name="T14"> </text:span><text:span text:style-name="hps"><text:span text:style-name="T14">Projects</text:span></text:span><text:span text:style-name="T14">.</text:span></text:p>
      <text:p text:style-name="Standard"/>
      <text:p text:style-name="Standard">(9) The Commission shall report the Government of the Republic of Croatia once in three month on strategic projects’ implementation. </text:p>
      <text:p text:style-name="Standard"><text:span text:style-name="hps"><text:span text:style-name="T14"/></text:span></text:p>
      <text:p text:style-name="Standard"><text:span text:style-name="hps"><text:span text:style-name="T14">(10) Technical and administrative</text:span></text:span><text:span text:style-name="T14"> </text:span><text:span text:style-name="hps"><text:span text:style-name="T14">tasks for the Commission</text:span></text:span><text:span text:style-name="T14"> </text:span><text:span text:style-name="hps"><text:span text:style-name="T14">referred to in paragraph 1</text:span></text:span><text:span text:style-name="T14"> of </text:span><text:span text:style-name="hps"><text:span text:style-name="T14">this Article shall be</text:span></text:span><text:span text:style-name="T14"> </text:span><text:span text:style-name="hps"><text:span text:style-name="T14">performed by the central</text:span></text:span><text:span text:style-name="T14"> </text:span><text:span text:style-name="hps"><text:span text:style-name="T14">government body responsible</text:span></text:span><text:span text:style-name="T14"> </text:span><text:span text:style-name="hps"><text:span text:style-name="T14">for the economy.</text:span></text:span></text:p>
      <text:p text:style-name="P12"><text:span text:style-name="hps"><text:span text:style-name="T14">(11) The mode of operation</text:span></text:span><text:span text:style-name="T14"> </text:span><text:span text:style-name="hps"><text:span text:style-name="T14">and other issues</text:span></text:span><text:span text:style-name="T14"> </text:span><text:span text:style-name="hps"><text:span text:style-name="T14">of importance for performing tasks from the</text:span></text:span><text:span text:style-name="T14"> </text:span><text:span text:style-name="hps"><text:span text:style-name="T14">scope of the Commission</text:span></text:span><text:span text:style-name="T14"> </text:span><text:span text:style-name="hps"><text:span text:style-name="T14">referred to in paragraph 1</text:span></text:span><text:span text:style-name="T14"> of </text:span><text:span text:style-name="hps"><text:span text:style-name="T14">this</text:span></text:span><text:span text:style-name="T14"> </text:span><text:span text:style-name="hps"><text:span text:style-name="T14">Article shall be governed</text:span></text:span><text:span text:style-name="T14"> </text:span><text:span text:style-name="hps"><text:span text:style-name="T14">by the Commission’s Rules of</text:span></text:span><text:span text:style-name="T14"> </text:span><text:span text:style-name="hps"><text:span text:style-name="T14">Procedure issued by the Commission with the consent of the Head of the central government body responsible for the economy</text:span></text:span><text:span text:style-name="T1">.</text:span></text:p>
      <text:h text:style-name="P1" text:outline-level="4"><text:span text:style-name="T22">List of Strategic Projects</text:span></text:h>
      <text:h text:style-name="P17" text:outline-level="5"><text:span text:style-name="T22">Article 9</text:span></text:h>
      <text:p text:style-name="P5"/>
      <text:p text:style-name="Standard"><text:span text:style-name="hps"><text:span text:style-name="T14">(1) The</text:span></text:span><text:span text:style-name="T14"> </text:span><text:span text:style-name="hps"><text:span text:style-name="T14">central</text:span></text:span><text:span text:style-name="T14"> </text:span><text:span text:style-name="hps"><text:span text:style-name="T14">government body responsible</text:span></text:span><text:span text:style-name="T14"> </text:span><text:span text:style-name="hps"><text:span text:style-name="T14">for the economy</text:span></text:span><text:span text:style-name="T14"> shall </text:span><text:span text:style-name="hps"><text:span text:style-name="T14">perform</text:span></text:span><text:span text:style-name="T14"> </text:span><text:span text:style-name="hps"><text:span text:style-name="T14">administrative check</text:span></text:span><text:span text:style-name="T14"> </text:span><text:span text:style-name="hps"><text:span text:style-name="T14">of the received</text:span></text:span><text:span text:style-name="T14"> </text:span><text:span text:style-name="hps"><text:span text:style-name="T14">project applications</text:span></text:span><text:span text:style-name="T14"> </text:span><text:span text:style-name="hps"><text:span text:style-name="T14">in accordance with</text:span></text:span><text:span text:style-name="T14"> </text:span><text:span text:style-name="hps"><text:span text:style-name="T14">Article 7</text:span></text:span><text:span text:style-name="T14"> of </text:span><text:span text:style-name="hps"><text:span text:style-name="T14">this Act</text:span></text:span><text:span text:style-name="T14"> </text:span><text:span text:style-name="hps"><text:span text:style-name="T14">and shall submit</text:span></text:span><text:span text:style-name="T14"> </text:span><text:span text:style-name="hps"><text:span text:style-name="T14">proper</text:span></text:span><text:span text:style-name="T14"> </text:span><text:span text:style-name="hps"><text:span text:style-name="T14">and</text:span></text:span><text:span text:style-name="T14"> </text:span><text:span text:style-name="hps"><text:span text:style-name="T14">complete application</text:span></text:span><text:span text:style-name="T14"> </text:span><text:span text:style-name="hps"><text:span text:style-name="T14">for consideration to</text:span></text:span><text:span text:style-name="T14"> </text:span><text:span text:style-name="hps"><text:span text:style-name="T14">the Commission</text:span></text:span><text:span text:style-name="T14"> </text:span><text:span text:style-name="hps"><text:span text:style-name="T14">referred to in Article 8</text:span></text:span><text:span text:style-name="T14"> of </text:span><text:span text:style-name="hps"><text:span text:style-name="T14">this Act.</text:span></text:span><text:span text:style-name="T14"> </text:span></text:p>
      <text:p text:style-name="P6"/>
      <text:p text:style-name="Standard"><text:span text:style-name="T14">(2) The c</text:span><text:span text:style-name="hps"><text:span text:style-name="T14">entral</text:span></text:span><text:span text:style-name="T14"> </text:span><text:span text:style-name="hps"><text:span text:style-name="T14">government body responsible</text:span></text:span><text:span text:style-name="T14"> </text:span><text:span text:style-name="hps"><text:span text:style-name="T14">for the economy</text:span></text:span><text:span text:style-name="T14"> </text:span><text:span text:style-name="hps"><text:span text:style-name="T14">after</text:span></text:span><text:span text:style-name="T14"> </text:span><text:span text:style-name="hps"><text:span text:style-name="T14">the receipt</text:span></text:span><text:span text:style-name="T14"> </text:span><text:span text:style-name="hps"><text:span text:style-name="T14">of incomplete</text:span></text:span><text:span text:style-name="T14"> </text:span><text:span text:style-name="hps"><text:span text:style-name="T14">documentation</text:span></text:span><text:span text:style-name="T14"> </text:span><text:span text:style-name="hps"><text:span text:style-name="T14">will invite</text:span></text:span><text:span text:style-name="T14"> the </text:span><text:span text:style-name="hps"><text:span text:style-name="T14">interested</text:span></text:span><text:span text:style-name="T14"> </text:span><text:span text:style-name="hps"><text:span text:style-name="T14">Investor</text:span></text:span><text:span text:style-name="T14"> </text:span><text:span text:style-name="hps"><text:span text:style-name="T14">to</text:span></text:span><text:span text:style-name="T14"> </text:span><text:span text:style-name="hps"><text:span text:style-name="T14">supplement the</text:span></text:span><text:span text:style-name="T14"> </text:span><text:span text:style-name="hps"><text:span text:style-name="T14">same</text:span></text:span><text:span text:style-name="T14"> </text:span><text:span text:style-name="hps"><text:span text:style-name="T14">within eight</text:span></text:span><text:span text:style-name="T14"> </text:span><text:span text:style-name="hps"><text:span text:style-name="T14">days.</text:span></text:span><text:span text:style-name="T14"> </text:span><text:span text:style-name="hps"><text:span text:style-name="T14">If</text:span></text:span><text:span text:style-name="T14"> the </text:span><text:span text:style-name="hps"><text:span text:style-name="T14">interested</text:span></text:span><text:span text:style-name="T14"> </text:span><text:span text:style-name="hps"><text:span text:style-name="T14">Investor</text:span></text:span><text:span text:style-name="T14"> </text:span><text:span text:style-name="hps"><text:span text:style-name="T14">fails to provide</text:span></text:span><text:span text:style-name="T14"> </text:span><text:span text:style-name="hps"><text:span text:style-name="T14">proper and complete</text:span></text:span><text:span text:style-name="T14"> </text:span><text:span text:style-name="hps"><text:span text:style-name="T14">documentation</text:span></text:span><text:span text:style-name="T14"> </text:span><text:span text:style-name="hps"><text:span text:style-name="T14">by the specified deadline</text:span></text:span><text:span text:style-name="T14">, his </text:span><text:span text:style-name="hps"><text:span text:style-name="T14">application will be rejected by a decision. </text:span></text:span></text:p>
      <text:p text:style-name="Standard"><text:span text:style-name="hps"><text:span text:style-name="T14"/></text:span></text:p>
      <text:p text:style-name="Standard"><text:span text:style-name="hps"><text:span text:style-name="T14">(3) The central government body responsible for the economy shall keep and update the List of Strategic Projects.</text:span></text:span></text:p>
      <text:p text:style-name="Standard"><text:span text:style-name="hps"><text:span text:style-name="T14"/></text:span></text:p>
      <text:p text:style-name="P6"/>
      <text:p text:style-name="Standard"><text:soft-page-break/><text:span text:style-name="hps"><text:span text:style-name="T14"/></text:span></text:p>
      <text:p text:style-name="Plain_20_Text"><text:span text:style-name="T7">(4) The central government body responsible for the economy at the proposal of the Commission, upon the enforceability of the decision on cancellation shall make a decision on removal of the project from the List of Strategic Projects in the following cases:</text:span><text:span text:style-name="hps"><text:span text:style-name="T17"> </text:span></text:span></text:p>
      <text:p text:style-name="Plain_20_Text"><text:span text:style-name="hps"><text:span text:style-name="T17">1. Project</text:span></text:span><text:span text:style-name="T17"> </text:span><text:span text:style-name="hps"><text:span text:style-name="T17">no longer meets</text:span></text:span><text:span text:style-name="T17"> </text:span><text:span text:style-name="hps"><text:span text:style-name="T17">the criteria referred</text:span></text:span><text:span text:style-name="T17"> </text:span><text:span text:style-name="hps"><text:span text:style-name="T17">to in Article 5</text:span></text:span><text:span text:style-name="T17"> of </text:span><text:span text:style-name="hps"><text:span text:style-name="T17">this Act;</text:span></text:span><text:span text:style-name="T25"> </text:span></text:p>
      <text:p text:style-name="Plain_20_Text"><text:span text:style-name="hps"><text:span text:style-name="T17">2. If during the</text:span></text:span><text:span text:style-name="T17"> </text:span><text:span text:style-name="hps"><text:span text:style-name="T17">preparation</text:span></text:span><text:span text:style-name="T17"> </text:span><text:span text:style-name="hps"><text:span text:style-name="T17">of the project</text:span></text:span><text:span text:style-name="T17"> shall be </text:span><text:span text:style-name="hps"><text:span text:style-name="T17">determined that</text:span></text:span><text:span text:style-name="T17"> </text:span><text:span text:style-name="hps"><text:span text:style-name="T17">in accordance with all</text:span></text:span><text:span text:style-name="T17"> </text:span><text:span text:style-name="hps"><text:span text:style-name="T17">legal requirements</text:span></text:span><text:span text:style-name="T17"> it </text:span><text:span text:style-name="hps"><text:span text:style-name="T17">is not</text:span></text:span><text:span text:style-name="T17"> </text:span><text:span text:style-name="hps"><text:span text:style-name="T17">possible to execute</text:span></text:span><text:span text:style-name="T17"> </text:span><text:span text:style-name="hps"><text:span text:style-name="T17">the project’s implementation</text:span></text:span><text:span text:style-name="T17">;</text:span></text:p>
      <text:p text:style-name="Plain_20_Text"><text:span text:style-name="hps"><text:span text:style-name="T17">3. If the interested Investor</text:span></text:span><text:span text:style-name="T17"> </text:span><text:span text:style-name="hps"><text:span text:style-name="T17">withdraws</text:span></text:span><text:span text:style-name="T17">;</text:span></text:p>
      <text:p text:style-name="Plain_20_Text"><text:span text:style-name="hps"><text:span text:style-name="T17">4. If expires a 6-month</text:span></text:span><text:span text:style-name="T17"> </text:span><text:span text:style-name="hps"><text:span text:style-name="T17">period from the adoption of</text:span></text:span><text:span text:style-name="T17"> </text:span><text:span text:style-name="hps"><text:span text:style-name="T17">the Commission's Decision</text:span></text:span><text:span text:style-name="T17"> </text:span><text:span text:style-name="hps"><text:span text:style-name="T17">on the inclusion of</text:span></text:span><text:span text:style-name="T17"> </text:span><text:span text:style-name="hps"><text:span text:style-name="T17">the project on the</text:span></text:span><text:span text:style-name="T17"> </text:span><text:span text:style-name="hps"><text:span text:style-name="T17">List</text:span></text:span><text:span text:style-name="T17"> </text:span><text:span text:style-name="hps"><text:span text:style-name="T17">of Strategic Projects</text:span></text:span><text:span text:style-name="T17">, and the </text:span><text:span text:style-name="hps"><text:span text:style-name="T17">preparation procedure</text:span></text:span><text:span text:style-name="T17"> </text:span><text:span text:style-name="hps"><text:span text:style-name="T17">is still pending as a fault of the interested Investor;</text:span></text:span></text:p>
      <text:p text:style-name="Plain_20_Text"><text:span text:style-name="hps"><text:span text:style-name="T17">5. If the Agreement referred to in Article 12 of this Act shall not be concluded;</text:span></text:span></text:p>
      <text:p text:style-name="P12"><text:span text:style-name="T1">6. If the Government of the Republic of Croatia shall adopt a decision on annulment of the decision on proclaiming a strategic project of the Republic of Croatia. </text:span></text:p>
      <text:p text:style-name="Plain_20_Text"><text:span text:style-name="hps"><text:span text:style-name="T17">(5) If</text:span></text:span><text:span text:style-name="T17"> </text:span><text:span text:style-name="hps"><text:span text:style-name="T17">due to its complexity</text:span></text:span><text:span text:style-name="T17"> the process </text:span><text:span text:style-name="hps"><text:span text:style-name="T17">of the project’s preparation</text:span></text:span><text:span text:style-name="T17"> </text:span><text:span text:style-name="hps"><text:span text:style-name="T17">shall not</text:span></text:span><text:span text:style-name="T17"> be </text:span><text:span text:style-name="hps"><text:span text:style-name="T17">completed within</text:span></text:span><text:span text:style-name="T17"> </text:span><text:span text:style-name="hps"><text:span text:style-name="T17">6 months</text:span></text:span><text:span text:style-name="T17">, and </text:span><text:span text:style-name="hps"><text:span text:style-name="T17">this is not</text:span></text:span><text:span text:style-name="T17"> </text:span><text:span text:style-name="hps"><text:span text:style-name="T17">a</text:span></text:span><text:span text:style-name="T17"> </text:span><text:span text:style-name="hps"><text:span text:style-name="T17">fault</text:span></text:span><text:span text:style-name="T17"> </text:span><text:span text:style-name="hps"><text:span text:style-name="T17">of the interested Investor</text:span></text:span><text:span text:style-name="T17">, the Commission </text:span><text:span text:style-name="hps"><text:span text:style-name="T17">may decide</text:span></text:span><text:span text:style-name="T17"> </text:span><text:span text:style-name="hps"><text:span text:style-name="T17">to appropriately extend the</text:span></text:span><text:span text:style-name="T17"> </text:span><text:span text:style-name="hps"><text:span text:style-name="T17">period referred</text:span></text:span><text:span text:style-name="T17"> </text:span><text:span text:style-name="hps"><text:span text:style-name="T17">to in paragraph 4</text:span></text:span><text:span text:style-name="T17"> </text:span><text:span text:style-name="hps"><text:span text:style-name="T17">point 4</text:span></text:span><text:span text:style-name="T17"> of </text:span><text:span text:style-name="hps"><text:span text:style-name="T17">this Article.</text:span></text:span></text:p>
      <text:h text:style-name="P1" text:outline-level="4"><text:span text:style-name="hps"><text:span text:style-name="T16">The Operational Group</text:span></text:span><text:span text:style-name="T16"> </text:span><text:span text:style-name="hps"><text:span text:style-name="T16">for the Preparation</text:span></text:span><text:span text:style-name="T16"> </text:span><text:span text:style-name="hps"><text:span text:style-name="T16">and Implementation</text:span></text:span><text:span text:style-name="T16"> </text:span><text:span text:style-name="hps"><text:span text:style-name="T16">of Strategic Projects</text:span></text:span></text:h>
      <text:h text:style-name="P17" text:outline-level="5"><text:span text:style-name="T22">Article 10</text:span></text:h>
      <text:p text:style-name="Standard"><text:span text:style-name="hps"><text:span text:style-name="T14">(1) The Operational Group</text:span></text:span><text:span text:style-name="T14"> </text:span><text:span text:style-name="hps"><text:span text:style-name="T14">for the preparation and</text:span></text:span><text:span text:style-name="T14"> </text:span><text:span text:style-name="hps"><text:span text:style-name="T14">implementation of strategic</text:span></text:span><text:span text:style-name="T14"> </text:span><text:span text:style-name="hps"><text:span text:style-name="T14">projects (</text:span></text:span><text:span text:style-name="T14">hereinafter referred to as: the </text:span><text:span text:style-name="hps"><text:span text:style-name="T14">Operational Group</text:span></text:span><text:span text:style-name="T14">) </text:span><text:span text:style-name="hps"><text:span text:style-name="T14">shall be in charge of establishing all</text:span></text:span><text:span text:style-name="T14"> </text:span><text:span text:style-name="hps"><text:span text:style-name="T14">necessary prescribed procedures</text:span></text:span><text:span text:style-name="T14"> </text:span><text:span text:style-name="hps"><text:span text:style-name="T14">and</text:span></text:span><text:span text:style-name="T14"> data on all the responsible</text:span><text:span text:style-name="hps"><text:span text:style-name="T14"> authorities</text:span></text:span><text:span text:style-name="T14"> </text:span><text:span text:style-name="hps"><text:span text:style-name="T14">that</text:span></text:span><text:span text:style-name="T14"> </text:span><text:span text:style-name="hps"><text:span text:style-name="T14">participate</text:span></text:span><text:span text:style-name="T14"> </text:span><text:span text:style-name="hps"><text:span text:style-name="T14">in the preparation and</text:span></text:span><text:span text:style-name="T14"> </text:span><text:span text:style-name="hps"><text:span text:style-name="T14">implementation of the</text:span></text:span><text:span text:style-name="T14"> </text:span><text:span text:style-name="hps"><text:span text:style-name="T14">project,</text:span></text:span><text:span text:style-name="T14"> </text:span><text:span text:style-name="hps"><text:span text:style-name="T14">coordination and</text:span></text:span><text:span text:style-name="T14"> </text:span><text:span text:style-name="hps"><text:span text:style-name="T14">dynamics of preparation and drafting all necessary</text:span></text:span><text:span text:style-name="T14"> </text:span><text:span text:style-name="hps"><text:span text:style-name="T14">acts and</text:span></text:span><text:span text:style-name="T14"> </text:span><text:span text:style-name="hps"><text:span text:style-name="T14">documents</text:span></text:span><text:span text:style-name="T14"> for </text:span><text:span text:style-name="hps"><text:span text:style-name="T14">implementation of</text:span></text:span><text:span text:style-name="T14"> </text:span><text:span text:style-name="hps"><text:span text:style-name="T14">the project.</text:span></text:span></text:p>
      <text:p text:style-name="Standard"/>
      <text:p text:style-name="Standard">(2) Tasks of the Operational Group shall be:</text:p>
      <text:p text:style-name="P8"><text:span text:style-name="hps"><text:span text:style-name="T14"/></text:span></text:p>
      <text:p text:style-name="P8"><text:span text:style-name="hps"><text:span text:style-name="T14">1. Establishment of</text:span></text:span><text:span text:style-name="T14"> prescribed </text:span><text:span text:style-name="hps"><text:span text:style-name="T14">procedures necessary</text:span></text:span><text:span text:style-name="T14"> </text:span><text:span text:style-name="hps"><text:span text:style-name="T14">for the preparation and</text:span></text:span><text:span text:style-name="T14"> </text:span><text:span text:style-name="hps"><text:span text:style-name="T14">implementation of</text:span></text:span><text:span text:style-name="T14"> </text:span><text:span text:style-name="hps"><text:span text:style-name="T14">each individual project and informing the interested Investor thereof;</text:span></text:span> </text:p>
      <text:p text:style-name="P8"><text:span text:style-name="hps"><text:span text:style-name="T14">2. Development of</text:span></text:span><text:span text:style-name="T14"> </text:span><text:span text:style-name="hps"><text:span text:style-name="T14">a comprehensive</text:span></text:span><text:span text:style-name="T14"> </text:span><text:span text:style-name="hps"><text:span text:style-name="T14">review of administrative</text:span></text:span><text:span text:style-name="T14"> </text:span><text:span text:style-name="hps"><text:span text:style-name="T14">and other procedures and</text:span></text:span><text:span text:style-name="T14"> </text:span><text:span text:style-name="hps"><text:span text:style-name="T14">actions</text:span></text:span><text:span text:style-name="T14"> </text:span><text:span text:style-name="hps"><text:span text:style-name="T14">necessary to undertake in</text:span></text:span><text:span text:style-name="T14"> </text:span><text:span text:style-name="hps"><text:span text:style-name="T14">order to implement</text:span></text:span><text:span text:style-name="T14"> </text:span><text:span text:style-name="hps"><text:span text:style-name="T14">the project</text:span></text:span><text:span text:style-name="T14"> </text:span><text:span text:style-name="hps"><text:span text:style-name="T14">and making of a list of documents necessary</text:span></text:span><text:span text:style-name="T14"> </text:span><text:span text:style-name="hps"><text:span text:style-name="T14">for its implementation;</text:span></text:span> </text:p>
      <text:p text:style-name="P8"><text:span text:style-name="hps"><text:span text:style-name="T14">3. Interdepartmental</text:span></text:span><text:span text:style-name="T14"> </text:span><text:span text:style-name="hps"><text:span text:style-name="T14">harmonization</text:span></text:span><text:span text:style-name="T14"> </text:span><text:span text:style-name="hps"><text:span text:style-name="T14">and coordination of</text:span></text:span><text:span text:style-name="T14"> </text:span><text:span text:style-name="hps"><text:span text:style-name="T14">activities in the</text:span></text:span><text:span text:style-name="T14"> </text:span><text:span text:style-name="hps"><text:span text:style-name="T14">preparation and drafting documents</text:span></text:span><text:span text:style-name="T14"> </text:span><text:span text:style-name="hps"><text:span text:style-name="T14">for the implementation of</text:span></text:span><text:span text:style-name="T14"> </text:span><text:span text:style-name="hps"><text:span text:style-name="T14">the project and deadlines for their execution</text:span></text:span>;</text:p>
      <text:p text:style-name="P8"><text:span text:style-name="hps"><text:span text:style-name="T14">4. Determining the elements of</text:span></text:span><text:span text:style-name="T14"> </text:span><text:span text:style-name="hps"><text:span text:style-name="T14">the proposal of the Decision</text:span></text:span><text:span text:style-name="T14"> Designating Strategic Projects by </text:span><text:span text:style-name="hps"><text:span text:style-name="T14">the Government of the Republic of Croatia that shall be submitted to the Commission referred to in Article 8 of this Act.</text:span></text:span></text:p>
      <text:p text:style-name="Standard"><text:span text:style-name="hps"><text:span text:style-name="T14">(3) Following</text:span></text:span><text:span text:style-name="T14"> </text:span><text:span text:style-name="hps"><text:span text:style-name="T14">the enforceability of the Decision</text:span></text:span><text:span text:style-name="T14"> </text:span><text:span text:style-name="hps"><text:span text:style-name="T14">on the inclusion of</text:span></text:span><text:span text:style-name="T14"> </text:span><text:span text:style-name="hps"><text:span text:style-name="T14">the project on the</text:span></text:span><text:span text:style-name="T14"> </text:span><text:span text:style-name="hps"><text:span text:style-name="T14">List</text:span></text:span><text:span text:style-name="T14"> </text:span><text:span text:style-name="hps"><text:span text:style-name="T14">of Strategic Projects</text:span></text:span><text:span text:style-name="T14">, and the appointment of the Head of the </text:span><text:span text:style-name="hps"><text:span text:style-name="T14">Operational Group,</text:span></text:span><text:span text:style-name="T14"> the Head </text:span><text:span text:style-name="hps"><text:span text:style-name="T14">shall determine relevant central government bodies for preparation and implementation of projects, the list of administrative and other proceedings and operations necessary to undertake in accordance with the law, coordinates the work of the Operational Group members after their appointment <text:s/>and follows-up procedures of the overall preparation and implementation of procedures and dynamics of accomplishment of tasks of all the participants in the project’s implementation.</text:span></text:span></text:p>
      <text:p text:style-name="Standard"/>
      <text:p text:style-name="Standard">(4) <text:span text:style-name="hps"><text:span text:style-name="T14">The list referred</text:span></text:span><text:span text:style-name="T14"> </text:span><text:span text:style-name="hps"><text:span text:style-name="T14">to in paragraph 3</text:span></text:span><text:span text:style-name="T14"> of this Article shall be </text:span><text:span text:style-name="hps"><text:span text:style-name="T14">delivered to the</text:span></text:span><text:span text:style-name="T14"> </text:span><text:span text:style-name="hps"><text:span text:style-name="T14">interested Investor</text:span></text:span><text:span text:style-name="T14"> to his knowledge and for </text:span><text:span text:style-name="hps"><text:span text:style-name="T14">his further</text:span></text:span><text:span text:style-name="T14"> </text:span><text:span text:style-name="hps"><text:span text:style-name="T14">actions.</text:span></text:span></text:p>
      <text:p text:style-name="Standard"><text:soft-page-break/></text:p>
      <text:p text:style-name="Standard">(5) <text:span text:style-name="hps"><text:span text:style-name="T14">The Head of the</text:span></text:span><text:span text:style-name="T14"> </text:span><text:span text:style-name="hps"><text:span text:style-name="T14">government</text:span></text:span><text:span text:style-name="T14"> body </text:span><text:span text:style-name="hps"><text:span text:style-name="T14">responsible for the economy</text:span></text:span><text:span text:style-name="T14"> shall </text:span><text:span text:style-name="hps"><text:span text:style-name="T14">request from</text:span></text:span><text:span text:style-name="T14"> </text:span><text:span text:style-name="hps"><text:span text:style-name="T14">the</text:span></text:span><text:span text:style-name="T14"> </text:span><text:span text:style-name="hps"><text:span text:style-name="T14">state</text:span></text:span><text:span text:style-name="T14"> </text:span><text:span text:style-name="hps"><text:span text:style-name="T14">government departments and</text:span></text:span><text:span text:style-name="T14"> </text:span><text:span text:style-name="hps"><text:span text:style-name="T14">other public bodies</text:span></text:span><text:span text:style-name="T14"> </text:span><text:span text:style-name="hps"><text:span text:style-name="T14">for which</text:span></text:span><text:span text:style-name="T14"> </text:span><text:span text:style-name="hps"><text:span text:style-name="T14">it was established that</text:span></text:span><text:span text:style-name="T14"> </text:span><text:span text:style-name="hps"><text:span text:style-name="T14">the</text:span></text:span><text:span text:style-name="T14"> </text:span><text:span text:style-name="hps"><text:span text:style-name="T14">preparation and implementation of</text:span></text:span><text:span text:style-name="T14"> </text:span><text:span text:style-name="hps"><text:span text:style-name="T14">projects</text:span></text:span><text:span text:style-name="T14"> is </text:span><text:span text:style-name="hps"><text:span text:style-name="T14">partly or wholly</text:span></text:span><text:span text:style-name="T14"> </text:span><text:span text:style-name="hps"><text:span text:style-name="T14">within their jurisdiction</text:span></text:span><text:span text:style-name="T14">, </text:span><text:span text:style-name="hps"><text:span text:style-name="T14">the appointment of</text:span></text:span><text:span text:style-name="T14"> </text:span><text:span text:style-name="hps"><text:span text:style-name="T14">persons</text:span></text:span><text:span text:style-name="T14"> </text:span><text:span text:style-name="hps"><text:span text:style-name="T14">in</text:span></text:span><text:span text:style-name="T14"> </text:span><text:span text:style-name="hps"><text:span text:style-name="T14">the Operational Group</text:span></text:span><text:span text:style-name="T14">, at </text:span><text:span text:style-name="hps"><text:span text:style-name="T14">the proposal of the</text:span></text:span><text:span text:style-name="T14"> </text:span><text:span text:style-name="hps"><text:span text:style-name="T14">Operational Group Head</text:span></text:span><text:span text:style-name="T14">.</text:span></text:p>
      <text:p text:style-name="Standard"><text:span text:style-name="hps"><text:span text:style-name="T14"/></text:span></text:p>
      <text:p text:style-name="Standard"><text:span text:style-name="hps"><text:span text:style-name="T14">(6) The Operational Group referred to in paragraph 1</text:span></text:span><text:span text:style-name="T14"> of </text:span><text:span text:style-name="hps"><text:span text:style-name="T14">this Article</text:span></text:span><text:span text:style-name="T14"> shall </text:span><text:span text:style-name="hps"><text:span text:style-name="T14">consist of representatives of</text:span></text:span>:</text:p>
      <text:p text:style-name="P8"><text:span text:style-name="hps"><text:span text:style-name="T14"/></text:span></text:p>
      <text:p text:style-name="P8"><text:span text:style-name="hps"><text:span text:style-name="T14">1. The central</text:span></text:span><text:span text:style-name="T14"> government </text:span><text:span text:style-name="hps"><text:span text:style-name="T14">body and other state administration bodies</text:span></text:span><text:span text:style-name="T14"> for </text:span><text:span text:style-name="hps"><text:span text:style-name="T14">which it has been found</text:span></text:span><text:span text:style-name="T14"> </text:span><text:span text:style-name="hps"><text:span text:style-name="T14">that the preparation and</text:span></text:span><text:span text:style-name="T14"> </text:span><text:span text:style-name="hps"><text:span text:style-name="T14">implementation of the project</text:span></text:span><text:span text:style-name="T14"> </text:span><text:span text:style-name="hps"><text:span text:style-name="T14">partially</text:span></text:span><text:span text:style-name="T14"> </text:span><text:span text:style-name="hps"><text:span text:style-name="T14">or completely</text:span></text:span><text:span text:style-name="T14"> </text:span><text:span text:style-name="hps"><text:span text:style-name="T14">falls within</text:span></text:span><text:span text:style-name="T14"> </text:span><text:span text:style-name="hps"><text:span text:style-name="T14">their jurisdiction;</text:span></text:span> </text:p>
      <text:p text:style-name="P8"><text:span text:style-name="hps"><text:span text:style-name="T14">2. The state</text:span></text:span><text:span text:style-name="short_5f_text"><text:span text:style-name="T14"> </text:span></text:span><text:span text:style-name="hps"><text:span text:style-name="T14">agency responsible</text:span></text:span><text:span text:style-name="short_5f_text"><text:span text:style-name="T14"> </text:span></text:span><text:span text:style-name="hps"><text:span text:style-name="T14">for investment</text:span></text:span>;</text:p>
      <text:p text:style-name="P12">3. <text:span text:style-name="hps"><text:span text:style-name="T27">representatives of the executive body of a unit of local and</text:span></text:span> regional <text:span text:style-name="hps"><text:span text:style-name="T27">self-government</text:span></text:span> <text:span text:style-name="hps"><text:span text:style-name="T27">on whose</text:span></text:span> <text:span text:style-name="hps"><text:span text:style-name="T27">territory the</text:span></text:span> <text:span text:style-name="hps"><text:span text:style-name="T27">project will be</text:span></text:span> <text:span text:style-name="hps"><text:span text:style-name="T27">realized,</text:span></text:span> </text:p>
      <text:p text:style-name="P12">4. <text:span text:style-name="hps"><text:span text:style-name="T27">representatives of the state</text:span></text:span> <text:span text:style-name="hps"><text:span text:style-name="T27">agency responsible for</text:span></text:span> <text:span text:style-name="hps"><text:span text:style-name="T27">competition,</text:span></text:span></text:p>
      <text:p text:style-name="P12">5. <text:span text:style-name="hps"><text:span text:style-name="T27">representatives of the central state</text:span></text:span> administration body competent for environmental and nature protection, and </text:p>
      <text:p text:style-name="P12">6. <text:span text:style-name="hps"><text:span text:style-name="T27">other experts</text:span></text:span> <text:span text:style-name="hps"><text:span text:style-name="T27">as needed</text:span></text:span>, that may <text:span text:style-name="hps"><text:span text:style-name="T27">contribute to the quality</text:span></text:span> <text:span text:style-name="hps"><text:span text:style-name="T27">of preparation and</text:span></text:span> <text:span text:style-name="hps"><text:span text:style-name="T27">implementation of the project</text:span></text:span>.</text:p>
      <text:p text:style-name="P12">(7) <text:span text:style-name="hps"><text:span text:style-name="T27">The Head of</text:span></text:span> the <text:span text:style-name="hps"><text:span text:style-name="T27">Operational Group</text:span></text:span> <text:span text:style-name="hps"><text:span text:style-name="T27">for private</text:span></text:span> and public <text:span text:style-name="hps"><text:span text:style-name="T27">projects shall be</text:span></text:span> <text:span text:style-name="hps"><text:span text:style-name="T27">proposed</text:span></text:span> <text:span text:style-name="hps"><text:span text:style-name="T27">and selected</text:span></text:span> <text:span text:style-name="hps"><text:span text:style-name="T27">from among the representatives</text:span></text:span> <text:span text:style-name="hps"><text:span text:style-name="T27">of the state</text:span></text:span> <text:span text:style-name="hps"><text:span text:style-name="T27">agency responsible</text:span></text:span> <text:span text:style-name="hps"><text:span text:style-name="T27">for investment</text:span></text:span> or <text:span text:style-name="hps"><text:span text:style-name="T27">from among the representatives</text:span></text:span> <text:span text:style-name="hps"><text:span text:style-name="T27">of the responsible</text:span></text:span> <text:span text:style-name="hps"><text:span text:style-name="T27">state administration body</text:span></text:span>.</text:p>
      <text:p text:style-name="P12">(8) <text:span text:style-name="hps"><text:span text:style-name="T27">Members of the</text:span></text:span> <text:span text:style-name="hps"><text:span text:style-name="T27">Operational Group</text:span></text:span> from among the representatives of the responsible central state administration body <text:span text:style-name="hps"><text:span text:style-name="T27">shall be directly responsible</text:span></text:span> to the <text:span text:style-name="hps"><text:span text:style-name="T27">head of</text:span></text:span> <text:span text:style-name="hps"><text:span text:style-name="T27">their respective central state</text:span></text:span> <text:span text:style-name="hps"><text:span text:style-name="T27">administration body,</text:span></text:span> <text:span text:style-name="hps"><text:span text:style-name="T27">who shall be responsible</text:span></text:span> <text:span text:style-name="hps"><text:span text:style-name="T27">for the effective implementation</text:span></text:span> <text:span text:style-name="hps"><text:span text:style-name="T27">of emergency</text:span></text:span> <text:span text:style-name="hps"><text:span text:style-name="T27">procedures</text:span></text:span> <text:span text:style-name="hps"><text:span text:style-name="T27">relating to</text:span></text:span> <text:span text:style-name="hps"><text:span text:style-name="T27">the preparation and implementation</text:span></text:span> <text:span text:style-name="hps"><text:span text:style-name="T27">of each</text:span></text:span> <text:span text:style-name="hps"><text:span text:style-name="T27">strategic project</text:span></text:span>, in the part that <text:span text:style-name="hps"><text:span text:style-name="T27">falls within the scope</text:span></text:span> <text:span text:style-name="hps"><text:span text:style-name="T27">of the</text:span></text:span> <text:span text:style-name="hps"><text:span text:style-name="T27">department’s activities</text:span></text:span>.</text:p>
      <text:p text:style-name="P12">(9) <text:span text:style-name="hps"><text:span text:style-name="T27">Members of the</text:span></text:span> <text:span text:style-name="hps"><text:span text:style-name="T27">Operational Group</text:span></text:span> <text:span text:style-name="hps"><text:span text:style-name="T27">of</text:span></text:span> the unit of <text:span text:style-name="hps"><text:span text:style-name="T27">local and</text:span></text:span> regional self-<text:span text:style-name="hps"><text:span text:style-name="T27">government</text:span></text:span> <text:span text:style-name="hps"><text:span text:style-name="T27">shall be responsible</text:span></text:span> <text:span text:style-name="hps"><text:span text:style-name="T27">for the preparation</text:span></text:span> <text:span text:style-name="hps"><text:span text:style-name="T27">and implementation</text:span></text:span> <text:span text:style-name="hps"><text:span text:style-name="T27">of procedures and</text:span></text:span> <text:span text:style-name="hps"><text:span text:style-name="T27">documents</text:span></text:span> <text:span text:style-name="hps"><text:span text:style-name="T27">required for the</text:span></text:span> <text:span text:style-name="hps"><text:span text:style-name="T27">preparation and implementation</text:span></text:span> <text:span text:style-name="hps"><text:span text:style-name="T27">of strategic projects</text:span></text:span> <text:span text:style-name="hps"><text:span text:style-name="T27">within their scope</text:span></text:span> <text:span text:style-name="hps"><text:span text:style-name="T27">of work</text:span></text:span>.</text:p>
      <text:p text:style-name="P12">(10) <text:span text:style-name="hps"><text:span text:style-name="T27">Members</text:span></text:span> of the <text:span text:style-name="hps"><text:span text:style-name="T27">Operational Group</text:span></text:span> <text:span text:style-name="hps"><text:span text:style-name="T27">– representatives</text:span></text:span> <text:span text:style-name="hps"><text:span text:style-name="T27">of the unit of local and</text:span></text:span> regional self-<text:span text:style-name="hps"><text:span text:style-name="T27">government</text:span></text:span> <text:span text:style-name="hps"><text:span text:style-name="T27">shall be accountable to their</text:span></text:span> <text:span text:style-name="hps"><text:span text:style-name="T27">head</text:span></text:span> <text:span text:style-name="hps"><text:span text:style-name="T27">or</text:span></text:span> <text:span text:style-name="hps"><text:span text:style-name="T27">the mayor or to a county perfect,</text:span></text:span> <text:span text:style-name="hps"><text:span text:style-name="T27">which are responsible</text:span></text:span> <text:span text:style-name="hps"><text:span text:style-name="T27">for implementation and</text:span></text:span> <text:span text:style-name="hps"><text:span text:style-name="T27">urgency</text:span></text:span> of the procedure <text:span text:style-name="hps"><text:span text:style-name="T27">in their scope</text:span></text:span>.</text:p>
      <text:p text:style-name="P12">(11) <text:span text:style-name="hps"><text:span text:style-name="T27">The</text:span></text:span> <text:span text:style-name="hps"><text:span text:style-name="T27">implementation of public</text:span></text:span>-private partnerships, <text:span text:style-name="hps"><text:span text:style-name="T27">the Operational Group referred to in paragraph 1</text:span></text:span> of <text:span text:style-name="hps"><text:span text:style-name="T27">this Article shall</text:span></text:span> <text:span text:style-name="hps"><text:span text:style-name="T27">cooperate with</text:span></text:span> the state agency <text:span text:style-name="hps"><text:span text:style-name="T27">competent</text:span></text:span> <text:span text:style-name="hps"><text:span text:style-name="T27">for</text:span></text:span> <text:span text:style-name="hps"><text:span text:style-name="T27">public-private partnerships</text:span></text:span>, <text:span text:style-name="hps"><text:span text:style-name="T27">according to</text:span></text:span> <text:span text:style-name="hps"><text:span text:style-name="T27">the regulations governing</text:span></text:span> <text:span text:style-name="hps"><text:span text:style-name="T27">public-private partnership</text:span></text:span>.</text:p>
      <text:p text:style-name="P12">(12) <text:span text:style-name="hps"><text:span text:style-name="T27">Provisions of specific regulations governing</text:span></text:span> <text:span text:style-name="hps"><text:span text:style-name="T27">conflict of interest issues will</text:span></text:span> <text:span text:style-name="hps"><text:span text:style-name="T27">be applied accordingly to </text:span></text:span>the <text:span text:style-name="hps"><text:span text:style-name="T27">all</text:span></text:span> <text:span text:style-name="hps"><text:span text:style-name="T27">members of the</text:span></text:span> <text:span text:style-name="hps"><text:span text:style-name="T27">Operational</text:span></text:span> <text:span text:style-name="hps"><text:span text:style-name="T27">Group</text:span></text:span>.</text:p>
      <text:p text:style-name="t-10-9-kurz-s">Decision of the Government of the Republic of Croatia on Designation of Strategic Projects</text:p>
      <text:p text:style-name="clanak-">Article 11</text:p>
      <text:p text:style-name="P12">(1) <text:span text:style-name="hps"><text:span text:style-name="T27">The Government of the Republic of Croatia at the proposal</text:span></text:span> <text:span text:style-name="hps"><text:span text:style-name="T27">of the Commission</text:span></text:span> shall <text:span text:style-name="hps"><text:span text:style-name="T27">render</text:span></text:span> <text:span text:style-name="hps"><text:span text:style-name="T27">a Decision Designating</text:span></text:span> <text:span text:style-name="hps"><text:span text:style-name="T27">Strategic Projects</text:span></text:span> of the Republic of<text:span text:style-name="hps"><text:span text:style-name="T27"> Croatia that will be published in the Official Gazette</text:span></text:span>.</text:p>
      <text:p text:style-name="P12">(2) The Decision referred to in paragraph 1 of this Article shall contain:</text:p>
      <text:p text:style-name="P12">1. Name of a project;</text:p>
      <text:p text:style-name="P12">2. Value of total project cost evaluated through physical assets and intangible property;</text:p>
      <text:p text:style-name="P12">3. Name of an interested investor;</text:p>
      <text:p text:style-name="P12">4. Type of a project (private, public, public-private);</text:p>
      <text:p text:style-name="P12">5. Location of a project (unit of <text:span text:style-name="hps"><text:span text:style-name="T27">local and</text:span></text:span><text:span text:style-name="short_5f_text"><text:span text:style-name="T27"> regional </text:span></text:span><text:span text:style-name="hps"><text:span text:style-name="T27">self-government);</text:span></text:span></text:p>
      <text:p text:style-name="P12"><text:soft-page-break/>6. <text:span text:style-name="hps"><text:span text:style-name="T27">A description of the project (objectives, effects, impact on development of the economy)</text:span></text:span></text:p>
      <text:p text:style-name="P12">7. <text:span text:style-name="hps"><text:span text:style-name="T27">Justification for</text:span></text:span> <text:span text:style-name="hps"><text:span text:style-name="T27">proclaiming</text:span></text:span> <text:span text:style-name="hps"><text:span text:style-name="T27">the project</text:span></text:span> as <text:span text:style-name="hps"><text:span text:style-name="T27">of strategic</text:span></text:span> <text:span text:style-name="hps"><text:span text:style-name="T27">importance for the Republic of Croatia</text:span></text:span> <text:span text:style-name="hps"><text:span text:style-name="T27">with an impact assessment and whether the</text:span></text:span> <text:span text:style-name="hps"><text:span text:style-name="T27">proposed project</text:span></text:span> <text:span text:style-name="hps"><text:span text:style-name="T27">meets</text:span></text:span> <text:span text:style-name="hps"><text:span text:style-name="T27">the</text:span></text:span> <text:span text:style-name="hps"><text:span text:style-name="T27">requirements of this</text:span></text:span> <text:span text:style-name="hps"><text:span text:style-name="T27">Act</text:span></text:span>.</text:p>
      <text:p text:style-name="P12">(3) <text:span text:style-name="hps"><text:span text:style-name="T27">If</text:span></text:span> <text:span text:style-name="hps"><text:span text:style-name="T27">during the implementation of</text:span></text:span> <text:span text:style-name="hps"><text:span text:style-name="T27">the strategic project</text:span></text:span> the <text:span text:style-name="hps"><text:span text:style-name="T27">Commission acquires</text:span></text:span> <text:span text:style-name="hps"><text:span text:style-name="T27">new information about the</text:span></text:span> <text:span text:style-name="hps"><text:span text:style-name="T27">strategic</text:span></text:span> <text:span text:style-name="hps"><text:span text:style-name="T27">investment project</text:span></text:span>, and <text:span text:style-name="hps"><text:span text:style-name="T27">finds that the</text:span></text:span> <text:span text:style-name="hps"><text:span text:style-name="T27">submitted</text:span></text:span> <text:span text:style-name="hps"><text:span text:style-name="T27">information</text:span></text:span> <text:span text:style-name="hps"><text:span text:style-name="T27">about the project</text:span></text:span> <text:span text:style-name="hps"><text:span text:style-name="T27">on the</text:span></text:span> <text:span text:style-name="hps"><text:span text:style-name="T27">basis of which the</text:span></text:span> <text:span text:style-name="hps"><text:span text:style-name="T27">Decision</text:span></text:span> <text:span text:style-name="hps"><text:span text:style-name="T27">on Strategic</text:span></text:span> <text:span text:style-name="hps"><text:span text:style-name="T27">Projects</text:span></text:span> <text:span text:style-name="hps"><text:span text:style-name="T27">has been made</text:span></text:span> is <text:span text:style-name="hps"><text:span text:style-name="T27">untrue,</text:span></text:span> <text:span text:style-name="hps"><text:span text:style-name="T27">the</text:span></text:span> <text:span text:style-name="hps"><text:span text:style-name="T27">Decision on</text:span></text:span> <text:span text:style-name="hps"><text:span text:style-name="T27">Strategic Projects</text:span></text:span> <text:span text:style-name="hps"><text:span text:style-name="T27">shall be declared void</text:span></text:span>.</text:p>
      <text:p text:style-name="P12">(4) <text:span text:style-name="hps"><text:span text:style-name="T27">The Government</text:span></text:span> of the Republic of <text:span text:style-name="hps"><text:span text:style-name="T27">Croatia at the proposal</text:span></text:span> <text:span text:style-name="hps"><text:span text:style-name="T27">of the central state administration body competent for the economy shall render a Decision</text:span></text:span> <text:span text:style-name="hps"><text:span text:style-name="T27">on cancellation of </text:span></text:span>the D<text:span text:style-name="hps"><text:span text:style-name="T27">ecision</text:span></text:span> <text:span text:style-name="hps"><text:span text:style-name="T27">on Strategic</text:span></text:span> <text:span text:style-name="hps"><text:span text:style-name="T27">Project</text:span></text:span> <text:span text:style-name="hps"><text:span text:style-name="T27">of</text:span></text:span> the Republic of <text:span text:style-name="hps"><text:span text:style-name="T27">Croatia</text:span></text:span> <text:span text:style-name="hps"><text:span text:style-name="T27">which shall be published</text:span></text:span> <text:span text:style-name="hps"><text:span text:style-name="T27">in the </text:span></text:span>Official Gazette.</text:p>
      <text:h text:style-name="Heading_20_4" text:outline-level="4"><text:span text:style-name="hps"><text:span text:style-name="T28">Agreement on</text:span></text:span><text:span text:style-name="T29"> </text:span><text:span text:style-name="hps"><text:span text:style-name="T28">the Preparation and Implementation</text:span></text:span><text:span text:style-name="T29"> </text:span><text:span text:style-name="hps"><text:span text:style-name="T28">of the Project</text:span></text:span><text:span text:style-name="T29"> </text:span><text:span text:style-name="hps"><text:span text:style-name="T28">with a Private Investor</text:span></text:span></text:h>
      <text:p text:style-name="clanak-">Article 12</text:p>
      <text:p text:style-name="P12">(1) <text:span text:style-name="hps"><text:span text:style-name="T27">Agreement on</text:span></text:span> <text:span text:style-name="hps"><text:span text:style-name="T27">the Preparation and Implementation</text:span></text:span> <text:span text:style-name="hps"><text:span text:style-name="T27">of the Project</text:span></text:span> <text:span text:style-name="hps"><text:span text:style-name="T27">with an interested Investor</text:span></text:span> <text:span text:style-name="hps"><text:span text:style-name="T27">(hereinafter referred to as: the</text:span></text:span> <text:span text:style-name="hps"><text:span text:style-name="T27">Agreement)</text:span></text:span> <text:span text:style-name="hps"><text:span text:style-name="T27">shall be concluded by the head</text:span></text:span> <text:span text:style-name="hps"><text:span text:style-name="T27">of the central</text:span></text:span> <text:span text:style-name="hps"><text:span text:style-name="T27">state administration body competent</text:span></text:span> <text:span text:style-name="hps"><text:span text:style-name="T27">for the economy</text:span></text:span> within 30 days after the publication of <text:s/>the Decision Designating Strategic Projects of the Government of the Republic of Croatia in the Official Gazette.</text:p>
      <text:p text:style-name="P12">(2) <text:span text:style-name="hps"><text:span text:style-name="T27">Important components of the</text:span></text:span> <text:span text:style-name="hps"><text:span text:style-name="T27">Agreement</text:span></text:span> shall <text:span text:style-name="hps"><text:span text:style-name="T27">result</text:span></text:span> <text:span text:style-name="hps"><text:span text:style-name="T27">from the Decision</text:span></text:span> <text:span text:style-name="hps"><text:span text:style-name="T27">Designating Strategic Projects of the Government of the Republic of Croatia</text:span></text:span> and the proposals of the Operational Group for preparation and implementation of strategic projects referred to in Article 10 of this Act, and shall include <text:span text:style-name="hps"><text:span text:style-name="T27">commitments</text:span></text:span> assumed <text:span text:style-name="hps"><text:span text:style-name="T27">by</text:span></text:span> <text:span text:style-name="hps"><text:span text:style-name="T27">the Republic of Croatia and private</text:span></text:span> <text:span text:style-name="hps"><text:span text:style-name="T27">investor with</text:span></text:span> <text:span text:style-name="hps"><text:span text:style-name="T27">a view to preparing</text:span></text:span> <text:span text:style-name="hps"><text:span text:style-name="T27">and implementing the investment project in question</text:span></text:span>.</text:p>
      <text:p text:style-name="P12">(3) <text:span text:style-name="hps"><text:span text:style-name="T27">T</text:span></text:span>he Agreement shall also <text:span text:style-name="hps"><text:span text:style-name="T27">regulate the</text:span></text:span> <text:span text:style-name="hps"><text:span text:style-name="T27">technical preparation</text:span></text:span> <text:span text:style-name="hps"><text:span text:style-name="T27">and implementation of</text:span></text:span> <text:span text:style-name="hps"><text:span text:style-name="T27">the project, investment period, dynamics of the</text:span></text:span> <text:span text:style-name="hps"><text:span text:style-name="T27">realization</text:span></text:span> <text:span text:style-name="hps"><text:span text:style-name="T27">of individual commitments</text:span></text:span>, the beginning <text:span text:style-name="hps"><text:span text:style-name="T27">and end of</text:span></text:span> <text:span text:style-name="hps"><text:span text:style-name="T27">the each stage of specific assumed obligations of the project</text:span></text:span>, <text:span text:style-name="hps"><text:span text:style-name="T27">the investor’s guarantees,</text:span></text:span> <text:span text:style-name="hps"><text:span text:style-name="T27">as well as clearly</text:span></text:span> <text:span text:style-name="hps"><text:span text:style-name="T27">defined mechanisms</text:span></text:span> <text:span text:style-name="hps"><text:span text:style-name="T27">to protect the interests</text:span></text:span> <text:span text:style-name="hps"><text:span text:style-name="T27">of</text:span></text:span> the Republic of <text:span text:style-name="hps"><text:span text:style-name="T27">Croatia</text:span></text:span> <text:span text:style-name="hps"><text:span text:style-name="T27">in</text:span></text:span> <text:span text:style-name="hps"><text:span text:style-name="T27">case of exceeding the</text:span></text:span> <text:span text:style-name="hps"><text:span text:style-name="T27">deadlines,</text:span></text:span> abandonment <text:span text:style-name="hps"><text:span text:style-name="T27">of</text:span></text:span> <text:span text:style-name="hps"><text:span text:style-name="T27">further</text:span></text:span> <text:span text:style-name="hps"><text:span text:style-name="T27">realisation</text:span></text:span> <text:span text:style-name="hps"><text:span text:style-name="T27">or</text:span></text:span> <text:span text:style-name="hps"><text:span text:style-name="T27">change</text:span></text:span> of <text:span text:style-name="hps"><text:span text:style-name="T27">some parts of the Decision</text:span></text:span> <text:span text:style-name="hps"><text:span text:style-name="T27">Designating Strategic Projects</text:span></text:span> <text:span text:style-name="hps"><text:span text:style-name="T27">of</text:span></text:span> <text:span text:style-name="hps"><text:span text:style-name="T27">the</text:span></text:span> Republic of Croatia <text:span text:style-name="hps"><text:span text:style-name="T27">at</text:span></text:span> <text:span text:style-name="hps"><text:span text:style-name="T27">each stage of</text:span></text:span> <text:span text:style-name="hps"><text:span text:style-name="T27">the individual</text:span></text:span> <text:span text:style-name="hps"><text:span text:style-name="T27">commitments</text:span></text:span> <text:span text:style-name="hps"><text:span text:style-name="T27">of</text:span></text:span> <text:span text:style-name="hps"><text:span text:style-name="T27">the project</text:span></text:span>.</text:p>
      <text:p text:style-name="t-10-9-kurz-s"><text:span text:style-name="T13">Expeditious Proceedings</text:span></text:p>
      <text:p text:style-name="clanak-">Article 13</text:p>
      <text:p text:style-name="P12">(1) <text:span text:style-name="hps"><text:span text:style-name="T27">All the procedures</text:span></text:span> <text:span text:style-name="hps"><text:span text:style-name="T27">related to the preparation</text:span></text:span> <text:span text:style-name="hps"><text:span text:style-name="T27">and implementation</text:span></text:span> <text:span text:style-name="hps"><text:span text:style-name="T27">of a strategic</text:span></text:span> <text:span text:style-name="hps"><text:span text:style-name="T27">project and processing of orderly applications shall</text:span></text:span> be considered as urgent.</text:p>
      <text:p text:style-name="P12">(2) <text:span text:style-name="hps"><text:span text:style-name="T27">All the opinions</text:span></text:span> <text:span text:style-name="hps"><text:span text:style-name="T27">and</text:span></text:span> <text:span text:style-name="hps"><text:span text:style-name="T27">administrative acts</text:span></text:span> <text:span text:style-name="hps"><text:span text:style-name="T27">except those</text:span></text:span> <text:span text:style-name="hps"><text:span text:style-name="T27">which</text:span></text:span> <text:span text:style-name="hps"><text:span text:style-name="T27">are issued</text:span></text:span> <text:span text:style-name="hps"><text:span text:style-name="T27">in accordance</text:span></text:span> <text:span text:style-name="hps"><text:span text:style-name="T27">with Article</text:span></text:span> 25 paragraph <text:span text:style-name="hps"><text:span text:style-name="T27">2</text:span></text:span> of <text:span text:style-name="hps"><text:span text:style-name="T27">this Act shall</text:span></text:span> <text:span text:style-name="hps"><text:span text:style-name="T27">be issued</text:span></text:span> by central state administration bodies, legal entities or administrative bodies competent for <text:span text:style-name="hps"><text:span text:style-name="T27">their issuance</text:span></text:span> <text:span text:style-name="hps"><text:span text:style-name="T27">within 15 days</text:span></text:span> <text:span text:style-name="hps"><text:span text:style-name="T27">upon receipt of the</text:span></text:span> <text:span text:style-name="hps"><text:span text:style-name="T27">duly submitted</text:span></text:span> <text:span text:style-name="hps"><text:span text:style-name="T27">request of the interested investor</text:span></text:span>. <text:span text:style-name="hps"><text:span text:style-name="T27">Duly filed</text:span></text:span> <text:span text:style-name="hps"><text:span text:style-name="T27">application shall be considered as an application</text:span></text:span> <text:span text:style-name="hps"><text:span text:style-name="T27">that contains</text:span></text:span> <text:span text:style-name="hps"><text:span text:style-name="T27">all the information and</text:span></text:span> <text:span text:style-name="hps"><text:span text:style-name="T27">supporting documentation</text:span></text:span> <text:span text:style-name="hps"><text:span text:style-name="T27">as stipulated by special</text:span></text:span> <text:span text:style-name="hps"><text:span text:style-name="T27">regulations</text:span></text:span>. The central state administration body, legal entity or administrative body of the unit of local and regional self-government <text:span text:style-name="hps"><text:span text:style-name="T27">that</text:span></text:span> <text:span text:style-name="hps"><text:span text:style-name="T27">receives a request</text:span></text:span> <text:span text:style-name="hps"><text:span text:style-name="T27">shall demand in writing, within</text:span></text:span> <text:span text:style-name="hps"><text:span text:style-name="T27">5 days upon receipt of the request,</text:span></text:span> <text:span text:style-name="hps"><text:span text:style-name="T27">the supplement of the request</text:span></text:span> <text:span text:style-name="hps"><text:span text:style-name="T27">and/or</text:span></text:span> <text:span text:style-name="hps"><text:span text:style-name="T27">supporting documentation</text:span></text:span>, <text:span text:style-name="hps"><text:span text:style-name="T27">in a way that</text:span></text:span> it <text:span text:style-name="hps"><text:span text:style-name="T27">enlists and</text:span></text:span> <text:span text:style-name="hps"><text:span text:style-name="T27">explains</text:span></text:span> <text:span text:style-name="hps"><text:span text:style-name="T27">deficiencies</text:span></text:span> <text:span text:style-name="hps"><text:span text:style-name="T27">in the application and</text:span></text:span> <text:span text:style-name="hps"><text:span text:style-name="T27">/or</text:span></text:span> <text:span text:style-name="hps"><text:span text:style-name="T27">supporting documentation</text:span></text:span>. <text:span text:style-name="hps"><text:span text:style-name="T27">Submission of thus completed application</text:span></text:span> <text:span text:style-name="hps"><text:span text:style-name="T27">and/ or</text:span></text:span> <text:span text:style-name="hps"><text:span text:style-name="T27">supporting documentation</text:span></text:span> <text:span text:style-name="hps"><text:span text:style-name="T27">in accordance with the</text:span></text:span> <text:span text:style-name="hps"><text:span text:style-name="T27">written demand</text:span></text:span> <text:span text:style-name="hps"><text:span text:style-name="T27">of the central state administration body, legal entity or administrative body shall be considered</text:span></text:span> <text:span text:style-name="hps"><text:span text:style-name="T27">duly filed</text:span></text:span> <text:span text:style-name="hps"><text:span text:style-name="T27">application</text:span></text:span>.</text:p>
      <text:p text:style-name="P12"><text:soft-page-break/>(3) If a central state administration body, a legal person or an administrative body of the unit of local and regional self-government which is competent for issuing opinions or administrative acts <text:span text:style-name="hps"><text:span text:style-name="T27">believes that</text:span></text:span> <text:span text:style-name="hps"><text:span text:style-name="T27">due to the complexity</text:span></text:span> <text:span text:style-name="hps"><text:span text:style-name="T27">or</text:span></text:span> <text:span text:style-name="hps"><text:span text:style-name="T27">other justifiable</text:span></text:span> <text:span text:style-name="hps"><text:span text:style-name="T27">reasons,</text:span></text:span> <text:span text:style-name="hps"><text:span text:style-name="T27">shall not be able to</text:span></text:span> <text:span text:style-name="hps"><text:span text:style-name="T27">issue the</text:span></text:span> <text:span text:style-name="hps"><text:span text:style-name="T27">requested</text:span></text:span> <text:span text:style-name="hps"><text:span text:style-name="T27">opinion</text:span></text:span> <text:span text:style-name="hps"><text:span text:style-name="T27">within a period</text:span></text:span> <text:span text:style-name="hps"><text:span text:style-name="T27">of 15 days from the receipt of properly submitted application</text:span></text:span>, it shall <text:span text:style-name="hps"><text:span text:style-name="T27">immediately notify in writing</text:span></text:span>, <text:span text:style-name="hps"><text:span text:style-name="T27">within</text:span></text:span> <text:span text:style-name="hps"><text:span text:style-name="T27">a period of</text:span></text:span> <text:span text:style-name="hps"><text:span text:style-name="T27">15 days, the</text:span></text:span> Commission and the interested investor on <text:span text:style-name="hps"><text:span text:style-name="T27">the necessity</text:span></text:span> <text:span text:style-name="hps"><text:span text:style-name="T27">for an additional</text:span></text:span> <text:span text:style-name="hps"><text:span text:style-name="T27">period of</text:span></text:span> <text:span text:style-name="hps"><text:span text:style-name="T27">15</text:span></text:span> <text:span text:style-name="hps"><text:span text:style-name="T27">days</text:span></text:span>.</text:p>
      <text:p text:style-name="P12">(4) <text:span text:style-name="hps"><text:span text:style-name="T27">Appellate</text:span></text:span> <text:span text:style-name="hps"><text:span text:style-name="T27">procedures</text:span></text:span> <text:span text:style-name="hps"><text:span text:style-name="T27">conducted</text:span></text:span> <text:span text:style-name="hps"><text:span text:style-name="T27">in accordance with the</text:span></text:span> <text:span text:style-name="hps"><text:span text:style-name="T27">regulation governing</text:span></text:span> <text:span text:style-name="hps"><text:span text:style-name="T27">public procurement and related to the</text:span></text:span> <text:span text:style-name="hps"><text:span text:style-name="T27">implementation</text:span></text:span> <text:span text:style-name="hps"><text:span text:style-name="T27">of strategic projects,</text:span></text:span> <text:span text:style-name="hps"><text:span text:style-name="T27">shall be considered as urgent</text:span></text:span>.</text:p>
      <text:p text:style-name="P12">(5) Failure to act pursuant to paragraphs 2 and 3 of this Article shall be considered as severe breach of an official duty done by the official person in charge of the procedure.</text:p>
      <text:p text:style-name="P12">(6) The procedures with regard to severe breach of the official duty referred to in paragraphs 2 and 3 of this Article shall be deemed urgent, and shall be initiated upon the request of the head of a responsible state administration body. </text:p>
      <text:p text:style-name="P12">(7) A fine for misdemeanour in the amount of HRK 5 000.00 shall be administered to a central state administration body, a legal entity or a competent administrative body of the unit of local and regional self-government if they fail to act pursuant to paragraphs 2 and 3 of this Article, for each day of delay, and the fine shall be a revenue of the State Budget of the Republic of Croatia. </text:p>
      <text:p text:style-name="clanak">Article 14</text:p>
      <text:p text:style-name="P12"><text:span text:style-name="hps"><text:span text:style-name="T27">In the event the implementation</text:span></text:span> <text:span text:style-name="hps"><text:span text:style-name="T27">of strategic projects</text:span></text:span> <text:span text:style-name="hps"><text:span text:style-name="T27">referred to in this Act</text:span></text:span> <text:span text:style-name="hps"><text:span text:style-name="T27">implies the conclusion of</text:span></text:span> <text:span text:style-name="hps"><text:span text:style-name="T27">public procurement</text:span></text:span> <text:span text:style-name="hps"><text:span text:style-name="T27">contracts,</text:span></text:span> <text:span text:style-name="hps"><text:span text:style-name="T27">public works concession</text:span></text:span> <text:span text:style-name="hps"><text:span text:style-name="T27">contracts,</text:span></text:span> <text:span text:style-name="hps"><text:span text:style-name="T27">contracts</text:span></text:span> on <text:span text:style-name="hps"><text:span text:style-name="T27">concessions</text:span></text:span> <text:span text:style-name="hps"><text:span text:style-name="T27">for</text:span></text:span> <text:span text:style-name="hps"><text:span text:style-name="T27">public services</text:span></text:span> <text:span text:style-name="hps"><text:span text:style-name="T27">or</text:span></text:span> contracts on <text:span text:style-name="hps"><text:span text:style-name="T27">public private partnership</text:span></text:span> <text:span text:style-name="hps"><text:span text:style-name="T27">in terms of</text:span></text:span> <text:span text:style-name="hps"><text:span text:style-name="T27">regulations in the field</text:span></text:span> <text:span text:style-name="hps"><text:span text:style-name="T27">of public procurement,</text:span></text:span> <text:span text:style-name="hps"><text:span text:style-name="T27">public private-partnerships</text:span></text:span> <text:span text:style-name="hps"><text:span text:style-name="T27">or concession</text:span></text:span>, the provisions of <text:span text:style-name="hps"><text:span text:style-name="T27">Article 6</text:span></text:span> <text:span text:style-name="hps"><text:span text:style-name="T27">paragraph 4</text:span></text:span> of <text:span text:style-name="hps"><text:span text:style-name="T27">this Act</text:span></text:span> <text:span text:style-name="hps"><text:span text:style-name="T27">shall not apply</text:span></text:span>.</text:p>
      <text:p text:style-name="t-11-9-sred"><text:span text:style-name="T8">IV </text:span><text:span text:style-name="T9">DISPOSITION OF THE REAL ESTATE OWNED BY THE REPUBLIC OF CROATIA</text:span></text:p>
      <text:p text:style-name="clanak-">Article 15</text:p>
      <text:p text:style-name="P12">(1) Disposition of the real estate owned by the Republic of Croatia regarding the implementation of strategic projects shall be regulated by laws governing the management of the state property, proprietary right, law of obligation, and other laws that govern management, utilisation and disposition of property owned by the Republic of Croatia, unless otherwise provided by this Act.</text:p>
      <text:p text:style-name="P12">(2) Disposition of real property owned by the Republic of Croatia regarding the implementation of strategic projects shall be regulated by laws on state aids.</text:p>
      <text:p text:style-name="clanak">Article 16</text:p>
      <text:p text:style-name="P12">(1) Real property owned by the Republic of Croatia, including forests, forest land, agriculture land and public roads and needed for the implementation of a strategic project shall be under disposition of the Government of the Republic of Croatia in accordance with the site permit or other relevant document.</text:p>
      <text:p text:style-name="P12">(2) <text:span text:style-name="hps"><text:span text:style-name="T27">Real property owned by</text:span></text:span> <text:span text:style-name="hps"><text:span text:style-name="T27">the Republic of Croatia</text:span></text:span> <text:span text:style-name="hps"><text:span text:style-name="T27">necessary</text:span></text:span> <text:span text:style-name="hps"><text:span text:style-name="T27">for the implementation</text:span></text:span> <text:span text:style-name="hps"><text:span text:style-name="T27">of a strategic</text:span></text:span> <text:span text:style-name="hps"><text:span text:style-name="T27">project</text:span></text:span> <text:span text:style-name="hps"><text:span text:style-name="T27">the Government of the Republic of Croatia shall dispose without soliciting for tenders or invitation to public bidding at the market value in accordance with the assessment</text:span></text:span> <text:span text:style-name="hps"><text:span text:style-name="T27">of an authorized court expert</text:span></text:span>.</text:p>
      <text:p text:style-name="P12">(3) The G<text:span text:style-name="hps"><text:span text:style-name="T27">overnment</text:span></text:span> of the Republic of <text:span text:style-name="hps"><text:span text:style-name="T27">Croatia with the preliminary opinion</text:span></text:span> <text:span text:style-name="hps"><text:span text:style-name="T27">of the responsible</text:span></text:span> <text:span text:style-name="hps"><text:span text:style-name="T27">central</text:span></text:span> <text:span text:style-name="hps"><text:span text:style-name="T27">state administration body</text:span></text:span> <text:span text:style-name="hps"><text:span text:style-name="T27">may</text:span></text:span> <text:span text:style-name="hps"><text:span text:style-name="T27">extract</text:span></text:span> <text:span text:style-name="hps"><text:span text:style-name="T27">forest</text:span></text:span> <text:span text:style-name="hps"><text:span text:style-name="T27">or</text:span></text:span> <text:span text:style-name="hps"><text:span text:style-name="T27">forest land,</text:span></text:span> owned by the Republic of Croatia, <text:span text:style-name="hps"><text:span text:style-name="T27">necessary</text:span></text:span> <text:span text:style-name="hps"><text:span text:style-name="T27">for the implementation of</text:span></text:span> a <text:span text:style-name="hps"><text:span text:style-name="T27">strategic</text:span></text:span> <text:span text:style-name="hps"><text:span text:style-name="T27">project from the forest management plan</text:span></text:span> <text:span text:style-name="hps"><text:span text:style-name="T27">and</text:span></text:span> <text:span text:style-name="hps"><text:span text:style-name="T27">transfer the right</text:span></text:span> <text:span text:style-name="hps"><text:span text:style-name="T27">of ownership</text:span></text:span> <text:span text:style-name="hps"><text:span text:style-name="T27">to another</text:span></text:span> legal <text:span text:style-name="hps"><text:span text:style-name="T27">entity</text:span></text:span> <text:span text:style-name="hps"><text:span text:style-name="T27">or establish a</text:span></text:span> <text:span text:style-name="hps"><text:span text:style-name="T27">right to build on</text:span></text:span> <text:span text:style-name="hps"><text:span text:style-name="T27">forest and</text:span></text:span> <text:span text:style-name="hps"><text:span text:style-name="T27">forest land</text:span></text:span> <text:span text:style-name="hps"><text:span text:style-name="T27">for</text:span></text:span> <text:span text:style-name="hps"><text:span text:style-name="T27">their use</text:span></text:span> <text:span text:style-name="hps"><text:span text:style-name="T27">in other purposes based on</text:span></text:span> a <text:span text:style-name="hps"><text:span text:style-name="T27">site permit or other relevant document</text:span></text:span> about <text:span text:style-name="hps"><text:span text:style-name="T27">which</text:span></text:span> <text:span text:style-name="hps"><text:span text:style-name="T27">the Government</text:span></text:span> of the Republic of <text:span text:style-name="hps"><text:span text:style-name="T27">Croatia shall render</text:span></text:span> <text:span text:style-name="hps"><text:span text:style-name="T27">a</text:span></text:span> <text:span text:style-name="hps"><text:span text:style-name="T27">decision</text:span></text:span>.</text:p>
      <text:p text:style-name="P12">(4) A proposal on <text:span text:style-name="hps"><text:span text:style-name="T27">revocation of status of public</text:span></text:span> <text:span text:style-name="hps"><text:span text:style-name="T27">goods in general</text:span></text:span> use to a public road or its part shall be submitted by the responsible central state administration body, and a decision on <text:soft-page-break/><text:span text:style-name="hps"><text:span text:style-name="T27">revocation of status of public</text:span></text:span> <text:span text:style-name="hps"><text:span text:style-name="T27">goods in general</text:span></text:span> use to a public road or its part shall be rendered by the Government of the Republic of Croatia or by the body empowered by the Government.</text:p>
      <text:p text:style-name="P12">(5) <text:span text:style-name="hps"><text:span text:style-name="T27">If there is a</text:span></text:span> <text:span text:style-name="hps"><text:span text:style-name="T27">need for</text:span></text:span> <text:span text:style-name="hps"><text:span text:style-name="T27">a public road</text:span></text:span> <text:span text:style-name="hps"><text:span text:style-name="T27">to be</text:span></text:span> <text:span text:style-name="hps"><text:span text:style-name="T27">still</text:span></text:span> <text:span text:style-name="hps"><text:span text:style-name="T27">in its function and</text:span></text:span> <text:span text:style-name="hps"><text:span text:style-name="T27">use,</text:span></text:span> <text:span text:style-name="hps"><text:span text:style-name="T27">but</text:span></text:span> <text:span text:style-name="hps"><text:span text:style-name="T27">due to the implementation</text:span></text:span> <text:span text:style-name="hps"><text:span text:style-name="T27">of a strategic</text:span></text:span> <text:span text:style-name="hps"><text:span text:style-name="T27">project,</text:span></text:span> <text:span text:style-name="hps"><text:span text:style-name="T27">there is a need</text:span></text:span> <text:span text:style-name="hps"><text:span text:style-name="T27">to establish</text:span></text:span> <text:span text:style-name="hps"><text:span text:style-name="T27">property rights on</text:span></text:span> <text:span text:style-name="hps"><text:span text:style-name="T27">a public road</text:span></text:span> <text:span text:style-name="hps"><text:span text:style-name="T27">for the purpose that</text:span></text:span> <text:span text:style-name="hps"><text:span text:style-name="T27">the establishment of such</text:span></text:span> <text:span text:style-name="hps"><text:span text:style-name="T27">rights</text:span></text:span> is <text:span text:style-name="hps"><text:span text:style-name="T27">permitted</text:span></text:span> <text:span text:style-name="hps"><text:span text:style-name="T27">by Article 3</text:span></text:span> <text:span text:style-name="hps"><text:span text:style-name="T27">paragraph 3</text:span></text:span> of the Roads Act, the approval for <text:span text:style-name="hps"><text:span text:style-name="T27">the establishment</text:span></text:span> <text:span text:style-name="hps"><text:span text:style-name="T27">of property rights</text:span></text:span> shall be given <text:span text:style-name="hps"><text:span text:style-name="T27">by the Government of the Republic of Croatia with the preliminary opinion of the responsible central state administration body.</text:span></text:span> The <text:span text:style-name="hps"><text:span text:style-name="T27">Croatian Government</text:span></text:span> <text:span text:style-name="hps"><text:span text:style-name="T27">in the name and</text:span></text:span> <text:span text:style-name="hps"><text:span text:style-name="T27">on behalf of</text:span></text:span> <text:span text:style-name="hps"><text:span text:style-name="T27">the legal entity</text:span></text:span> <text:span text:style-name="hps"><text:span text:style-name="T27">responsible</text:span></text:span> <text:span text:style-name="hps"><text:span text:style-name="T27">for the management of</text:span></text:span> the <text:span text:style-name="hps"><text:span text:style-name="T27">public road</text:span></text:span> shall <text:span text:style-name="hps"><text:span text:style-name="T27">enter into a contract</text:span></text:span> <text:span text:style-name="hps"><text:span text:style-name="T27">on the establishment</text:span></text:span> <text:span text:style-name="hps"><text:span text:style-name="T27">of property rights</text:span></text:span>.</text:p>
      <text:p text:style-name="P12">(6) The <text:span text:style-name="hps"><text:span text:style-name="T27">Decision on revocation of status of public</text:span></text:span> <text:span text:style-name="hps"><text:span text:style-name="T27">goods in general</text:span></text:span> use shall also <text:span text:style-name="hps"><text:span text:style-name="T27">contain</text:span></text:span> <text:span text:style-name="hps"><text:span text:style-name="T27">a provision on</text:span></text:span> <text:span text:style-name="hps"><text:span text:style-name="T27">removal</text:span></text:span> of the <text:span text:style-name="hps"><text:span text:style-name="T27">status in</text:span></text:span> <text:span text:style-name="hps"><text:span text:style-name="T27">the land registry</text:span></text:span>.</text:p>
      <text:p text:style-name="clanak">Article 17</text:p>
      <text:p text:style-name="P12">The State Attorney’s Office of the Republic of Croatia prior to conclusion of the Agreement on Property Rights Transfer, Establishment of Right to Build and of Easement referred to in Article 16 paragraphs 2 to 6 of this Act shall form an opinion on its legal validity.</text:p>
      <text:p text:style-name="clanak">Article 18</text:p>
      <text:p text:style-name="P12">The Government of the Republic of Croatia with a preliminary opinion of the responsible central state administration body in charge of justice shall establish the necessity of an urgent procedure in certain administrative or judicial procedures required for the implementation of a strategic project. <text:s/></text:p>
      <text:p text:style-name="clanak">Article 19</text:p>
      <text:p text:style-name="P12">(1) <text:span text:style-name="hps"><text:span text:style-name="T27">Technical and administrative</text:span></text:span> <text:span text:style-name="hps"><text:span text:style-name="T27">activities with regard to</text:span></text:span> <text:span text:style-name="hps"><text:span text:style-name="T27">making a decision</text:span></text:span> <text:span text:style-name="hps"><text:span text:style-name="T27">on extraction of </text:span></text:span><text:s/><text:span text:style-name="hps"><text:span text:style-name="T27">forests or</text:span></text:span> <text:span text:style-name="hps"><text:span text:style-name="T27">forest lands</text:span></text:span> <text:span text:style-name="hps"><text:span text:style-name="T27">from</text:span></text:span> the <text:span text:style-name="hps"><text:span text:style-name="T27">forest management plan</text:span></text:span>, and a decision revoking <text:span text:style-name="hps"><text:span text:style-name="T27">the status of public</text:span></text:span> <text:span text:style-name="hps"><text:span text:style-name="T27">goods in general use</text:span></text:span> to a <text:span text:style-name="hps"><text:span text:style-name="T27">public road referred to in Article</text:span></text:span> 16 of <text:span text:style-name="hps"><text:span text:style-name="T27">this</text:span></text:span> <text:span text:style-name="hps"><text:span text:style-name="T27">Act shall be conducted</text:span></text:span> <text:span text:style-name="hps"><text:span text:style-name="T27">by responsible central state administration bodies</text:span></text:span>.</text:p>
      <text:p text:style-name="P12">(2) <text:span text:style-name="hps"><text:span text:style-name="T27">Technical and administrative</text:span></text:span> <text:span text:style-name="hps"><text:span text:style-name="T27">activities related to the</text:span></text:span> <text:span text:style-name="hps"><text:span text:style-name="T27">disposition of</text:span></text:span> <text:span text:style-name="hps"><text:span text:style-name="T27">real property</text:span></text:span> <text:span text:style-name="hps"><text:span text:style-name="T27">after the adoption of the decision</text:span></text:span> <text:span text:style-name="hps"><text:span text:style-name="T27">referred</text:span></text:span> <text:span text:style-name="hps"><text:span text:style-name="T27">to in</text:span></text:span> <text:span text:style-name="hps"><text:span text:style-name="T27">Article</text:span></text:span> 16 of <text:span text:style-name="hps"><text:span text:style-name="T27">this</text:span></text:span> <text:span text:style-name="hps"><text:span text:style-name="T27">Act shall be performed by the body competent for the state property management</text:span></text:span>.</text:p>
      <text:p text:style-name="t-11-9-sred"><text:span text:style-name="T8">V GRANTING CONCESSIONS WITH REGARD TO IMPLEMENTATION OF STRATEGIC PROJECTS </text:span></text:p>
      <text:p text:style-name="clanak-">Article 20</text:p>
      <text:p text:style-name="P12">(1) <text:span text:style-name="hps"><text:span text:style-name="T27">All the regulations</text:span></text:span> <text:span text:style-name="hps"><text:span text:style-name="T27">governing the</text:span></text:span> <text:span text:style-name="hps"><text:span text:style-name="T27">concessions granting and</text:span></text:span> <text:span text:style-name="hps"><text:span text:style-name="T27">other regulations</text:span></text:span> <text:span text:style-name="hps"><text:span text:style-name="T27">governing</text:span></text:span> <text:span text:style-name="hps"><text:span text:style-name="T27">these issues</text:span></text:span> shall <text:span text:style-name="hps"><text:span text:style-name="T27">apply</text:span></text:span> <text:span text:style-name="hps"><text:span text:style-name="T27">to the concessions granting with regard to the implementation</text:span></text:span> <text:span text:style-name="hps"><text:span text:style-name="T27">of strategic projects,</text:span></text:span> unless otherwise provided by this Act.</text:p>
      <text:p text:style-name="P12">(2) Regulations on state aid shall apply in the event of state aid elements in the concession contract.</text:p>
      <text:p text:style-name="clanak">Article 21</text:p>
      <text:p text:style-name="P12">(1) <text:span text:style-name="hps"><text:span text:style-name="T27">Concessions</text:span></text:span> <text:span text:style-name="hps"><text:span text:style-name="T27">for the implementation of</text:span></text:span> a <text:span text:style-name="hps"><text:span text:style-name="T27">strategic</text:span></text:span> <text:span text:style-name="hps"><text:span text:style-name="T27">project</text:span></text:span> shall be granted <text:span text:style-name="hps"><text:span text:style-name="T27">by the Government of the Republic of Croatia</text:span></text:span>.</text:p>
      <text:p text:style-name="P12">(2) <text:span text:style-name="hps"><text:span text:style-name="T27">Concessions</text:span></text:span> referred to in <text:span text:style-name="hps"><text:span text:style-name="T27">paragraph 1</text:span></text:span> of <text:span text:style-name="hps"><text:span text:style-name="T27">this Article shall be</text:span></text:span> granted in accordance with a site permit or other relevant document, i.e. with an appropriate physical plan. </text:p>
      <text:p text:style-name="P12">(3) T<text:span text:style-name="hps"><text:span text:style-name="T27">he Government</text:span></text:span> of the Republic of <text:span text:style-name="hps"><text:span text:style-name="T27">Croatia</text:span></text:span> shall conclude the concession contract with regard to concession referred to in paragraph 1 of this Article.</text:p>
      <text:p text:style-name="P12">(4) <text:span text:style-name="hps"><text:span text:style-name="T27">The maximum</text:span></text:span> <text:span text:style-name="hps"><text:span text:style-name="T27">time</text:span></text:span> to which <text:span text:style-name="hps"><text:span text:style-name="T27">the concession referred to in paragraph 1</text:span></text:span> of <text:span text:style-name="hps"><text:span text:style-name="T27">this Article</text:span></text:span> may be granted i<text:span text:style-name="hps"><text:span text:style-name="T27">s</text:span></text:span> <text:span text:style-name="hps"><text:span text:style-name="T27">99 years</text:span></text:span>.</text:p>
      <text:p text:style-name="P12">(5) <text:span text:style-name="hps"><text:span text:style-name="T27">If for</text:span></text:span> <text:span text:style-name="hps"><text:span text:style-name="T27">the</text:span></text:span> <text:span text:style-name="hps"><text:span text:style-name="T27">needs</text:span></text:span> of <text:span text:style-name="hps"><text:span text:style-name="T27">a single strategic</text:span></text:span> project the interested <text:span text:style-name="hps"><text:span text:style-name="T27">investor</text:span></text:span> needs more <text:span text:style-name="hps"><text:span text:style-name="T27">different</text:span></text:span> <text:span text:style-name="hps"><text:span text:style-name="T27">types</text:span></text:span> <text:span text:style-name="hps"><text:span text:style-name="T27">of concessions</text:span></text:span>, the procedures <text:span text:style-name="hps"><text:span text:style-name="T27">for decision-making on </text:span></text:span>granting <text:span text:style-name="hps"><text:span text:style-name="T27">the</text:span></text:span> <text:span text:style-name="hps"><text:span text:style-name="T27">concessions</text:span></text:span> <text:span text:style-name="hps"><text:span text:style-name="T27">will</text:span></text:span> <text:span text:style-name="hps"><text:span text:style-name="T27">be aggregated</text:span></text:span> <text:span text:style-name="hps"><text:span text:style-name="T27">and</text:span></text:span> <text:span text:style-name="hps"><text:span text:style-name="T27">the Government</text:span></text:span> of the Republic of <text:span text:style-name="hps"><text:span text:style-name="T27">Croatia will</text:span></text:span> <text:span text:style-name="hps"><text:span text:style-name="T27">adopt</text:span></text:span> <text:span text:style-name="hps"><text:span text:style-name="T27">one</text:span></text:span> (joint) <text:span text:style-name="hps"><text:span text:style-name="T27">decision</text:span></text:span> <text:span text:style-name="hps"><text:span text:style-name="T27">and conclude</text:span></text:span> <text:span text:style-name="hps"><text:span text:style-name="T27">one</text:span></text:span> <text:span text:style-name="hps"><text:span text:style-name="T27">concession contract</text:span></text:span>.</text:p>
      <text:p text:style-name="clanak">Article 22</text:p>
      <text:p text:style-name="P12"><text:soft-page-break/><text:span text:style-name="hps"><text:span text:style-name="T27">Technical and administrative activities</text:span></text:span> <text:span text:style-name="hps"><text:span text:style-name="T27">related to the concessions granting</text:span></text:span> shall be performed by the body competent for the state property management in cooperation with the responsible central state administration body in whose scope of the activities the project belongs to and with the responsible central state administration body that regulates granting individual concessions.</text:p>
      <text:p text:style-name="t-11-9-sred"><text:span text:style-name="T8">VI </text:span><text:span text:style-name="T9">ISSUANCE OF ADMINISTRATIVE ACTS WITH REGARD TO THE IMPLEMENTATION OF STRATEGIC PROJECTS</text:span></text:p>
      <text:p text:style-name="clanak-">Article 23</text:p>
      <text:p text:style-name="P12">(1) Determination of the border of the maritime domain and issuance of acts for implementation of physical planning documents, construction and use of buildings with regard to the implementation of strategic projects shall be regulated by laws governing the maritime domain border determination, administrative areas of physical planning and building construction, as well as environmental and nature protection, and other regulations governing the aforementioned issues.</text:p>
      <text:p text:style-name="P12">(2) <text:span text:style-name="hps"><text:span text:style-name="T27">Procedures of the </text:span></text:span>maritime domain border determination <text:span text:style-name="hps"><text:span text:style-name="T27">and</text:span></text:span> <text:span text:style-name="hps"><text:span text:style-name="T27">issuing</text:span></text:span> the <text:span text:style-name="hps"><text:span text:style-name="T27">documents</text:span></text:span> <text:span text:style-name="hps"><text:span text:style-name="T27">referred to in paragraph 1</text:span></text:span> of <text:span text:style-name="hps"><text:span text:style-name="T27">this Article</text:span></text:span> shall be deemed urgent pursuant to <text:span text:style-name="hps"><text:span text:style-name="T27">Article 13</text:span></text:span> of <text:span text:style-name="hps"><text:span text:style-name="T27">this Act</text:span></text:span>.</text:p>
      <text:p text:style-name="clanak">Article 24</text:p>
      <text:p text:style-name="P12">(1) The border of the maritime domain, when this shall be needed for the implementation of a strategic project, shall be determined by the central state administration body competent for maritime affairs upon request of the interested investor.</text:p>
      <text:p text:style-name="P12">(2) Expenses of <text:span text:style-name="hps"><text:span text:style-name="T27">the </text:span></text:span>maritime domain border determination for the cases referred to in paragraph 1 of this Article shall be borne by the interested investor upon whose request the procedure was initiated.</text:p>
      <text:p text:style-name="clanak">Article 25</text:p>
      <text:p text:style-name="P12">(1) The central state administration body competent for environmental and nature protection shall determine the necessity, if one shall exist, of implementation of one of the procedures stipulated by special regulations governing the environmental and nature protection within 15 days from the receipt of the application <text:span text:style-name="hps"><text:span text:style-name="T27">submitted by the Head of the Operational</text:span></text:span> <text:span text:style-name="hps"><text:span text:style-name="T27">Group</text:span></text:span>.</text:p>
      <text:p text:style-name="P12">(2) In the event of the obligation to conduct the procedure of the environmental impact assessment, application for the environmental certificate, application to the consent to the report on rehabilitation programme safety, and/or ecological network acceptability assessment, the procedure <text:span text:style-name="hps"><text:span text:style-name="T27">shall be conducted</text:span></text:span> in accordance with <text:span text:style-name="hps"><text:span text:style-name="T27">special regulations</text:span></text:span> <text:span text:style-name="hps"><text:span text:style-name="T27">governing the environmental and nature protection</text:span></text:span>.</text:p>
      <text:p text:style-name="P12">(3) If a competent body referred to in paragraph 1 of this Article considers that <text:span text:style-name="hps"><text:span text:style-name="T27">due to the complexity</text:span></text:span> <text:span text:style-name="hps"><text:span text:style-name="T27">or</text:span></text:span> <text:span text:style-name="hps"><text:span text:style-name="T27">other justifiable reasons</text:span></text:span> is <text:span text:style-name="hps"><text:span text:style-name="T27">not able to determine</text:span></text:span> <text:span text:style-name="hps"><text:span text:style-name="T27">the necessity</text:span></text:span> within 15 <text:span text:style-name="hps"><text:span text:style-name="T27">days</text:span></text:span>, it <text:span text:style-name="hps"><text:span text:style-name="T27">shall immediately</text:span></text:span> notify <text:span text:style-name="hps"><text:span text:style-name="T27">in writing</text:span></text:span>, <text:span text:style-name="hps"><text:span text:style-name="T27">within 15</text:span></text:span> <text:span text:style-name="hps"><text:span text:style-name="T27">days, the</text:span></text:span> <text:span text:style-name="hps"><text:span text:style-name="T27">Commission and the interested investor of the necessity</text:span></text:span> <text:span text:style-name="hps"><text:span text:style-name="T27">for the additional</text:span></text:span> <text:span text:style-name="hps"><text:span text:style-name="T27">15 days</text:span></text:span>.</text:p>
      <text:p text:style-name="clanak">Article 26</text:p>
      <text:p text:style-name="P12">(1) <text:span text:style-name="hps"><text:span text:style-name="T18">For the implementation</text:span></text:span><text:span text:style-name="T19"> </text:span><text:span text:style-name="hps"><text:span text:style-name="T18">of</text:span></text:span><text:span text:style-name="T19"> </text:span><text:span text:style-name="hps"><text:span text:style-name="T18">operations on the site</text:span></text:span><text:span text:style-name="T19"> and </text:span><text:span text:style-name="hps"><text:span text:style-name="T18">for the construction</text:span></text:span><text:span text:style-name="T19"> </text:span><text:span text:style-name="hps"><text:span text:style-name="T18">of the buildings</text:span></text:span><text:span text:style-name="T19"> </text:span><text:span text:style-name="hps"><text:span text:style-name="T18">necessary for the implementation</text:span></text:span><text:span text:style-name="T19"> </text:span><text:span text:style-name="hps"><text:span text:style-name="T18">of a strategic</text:span></text:span><text:span text:style-name="T19"> </text:span><text:span text:style-name="hps"><text:span text:style-name="T18">project for which, in accordance with regulations governing physical planning and construction, a site permit or a document approving construction shall be issued, i.e. a site permit and a construction permit, and for the use of these buildings an approval for use shall be issued</text:span></text:span>.</text:p>
      <text:p text:style-name="P12">(2) Permits referred to in paragraph 1 of this Article shall be issued by the central state administration body competent for construction and physical planning.</text:p>
      <text:p text:style-name="clanak">Article 27</text:p>
      <text:p text:style-name="P12"><text:span text:style-name="hps"><text:span text:style-name="T27">Provisions of</text:span></text:span> <text:span text:style-name="hps"><text:span text:style-name="T27">regulations in the</text:span></text:span> <text:span text:style-name="hps"><text:span text:style-name="T27">administrative scope of activity referring to</text:span></text:span> physical planning <text:span text:style-name="hps"><text:span text:style-name="T27">with regard</text:span></text:span> <text:span text:style-name="hps"><text:span text:style-name="T27">to the obligation</text:span></text:span> <text:span text:style-name="hps"><text:span text:style-name="T27">of drafting and adopting</text:span></text:span> <text:span text:style-name="hps"><text:span text:style-name="T27">the implementation</text:span></text:span> <text:span text:style-name="hps"><text:span text:style-name="T27">physical plans</text:span></text:span> <text:span text:style-name="hps"><text:span text:style-name="T27">(</text:span></text:span>urban development plan <text:span text:style-name="hps"><text:span text:style-name="T27">and</text:span></text:span> detailed arrangement<text:span text:style-name="hps"><text:span text:style-name="T27"> plan</text:span></text:span>) <text:span text:style-name="hps"><text:span text:style-name="T27">shall</text:span></text:span> <text:span text:style-name="hps"><text:span text:style-name="T27">not apply to the issuance of permits</text:span></text:span> <text:span text:style-name="hps"><text:span text:style-name="T27">referred to in Article</text:span></text:span> 26 paragraph 1 of this Act.</text:p>
      <text:p text:style-name="clanak">Article 28</text:p>
      <text:p text:style-name="P12"><text:soft-page-break/>A decision on change of the intended use of a building, a decision on determination of the building plot and approval of a document on the construction site parcelling which is needed for the implementation of a strategic project shall be issued by the central state administration body competent for construction and physical planning.</text:p>
      <text:p text:style-name="t-11-9-sred"><text:span text:style-name="T8">VII </text:span><text:span text:style-name="T9">TRANSITIONAL AND FINAL PROVISIONS</text:span></text:p>
      <text:p text:style-name="clanak-">Article 29</text:p>
      <text:p text:style-name="P12">(1) The Government of the Republic of Croatia shall establish the Commission referred to in Article 8 of this Act within 30 days from the day of entry into force of this Act.</text:p>
      <text:p text:style-name="P12">(2) The Commission will, with consent of the head of the central state administration body competent for the economy, issue the Rules of the Procedure of the Commission within 30 days from the day of entry into force of this Act. </text:p>
      <text:p text:style-name="P12">(3) <text:span text:style-name="hps"><text:span text:style-name="T27">The head of</text:span></text:span> <text:span text:style-name="hps"><text:span text:style-name="T27">the central state administration</text:span></text:span> body <text:span text:style-name="hps"><text:span text:style-name="T27">competent for the economy</text:span></text:span> <text:span text:style-name="hps"><text:span text:style-name="T27">will</text:span></text:span>, within 15 days from the day of entry into force of this Act issue an ordinance to regulate the content of the form of the Control List on the alignment of the notified strategic project with the selection criteria referred to in Article 5 of this Act.</text:p>
      <text:p text:style-name="clanak">Article 30</text:p>
      <text:p text:style-name="P12">This Act shall enter into force on the eighth day of its publication in the Official Gazette.</text:p>
      <text:p text:style-name="klasa2">Class: 022-03/13-01/156<text:line-break/><text:line-break/>Zagreb, 25 October 2013</text:p>
      <text:p text:style-name="t-9-8-sredina"><text:span text:style-name="T8">THE CROATIAN PARLIAMENT</text:span></text:p>
      <text:p text:style-name="t-9-8-potpis"><text:span text:style-name="T8">The President of the Croatian Parliament<text:line-break/><text:line-break/><text:line-break/></text:span><text:span text:style-name="bold1"><text:span text:style-name="T8">Josip Leko, </text:span></text:span><text:span text:style-name="T8">m. p.</text:span></text:p>
      <text:p text:style-name="Standard"/>
      <text:p text:style-name="P8"><text:span text:style-name="hp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hr" fo:country="HR" style:letter-kerning="true" style:font-size-asian="10pt" style:language-asian="zh" style:country-asian="C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hr" fo:country="HR" style:letter-kerning="true"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fo:language="en" fo:country="GB" style:font-size-asian="12pt" style:language-asian="en" style:country-asian="GB" style:font-size-complex="12pt" style:language-complex="en" style:country-complex="GB"/>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0pt" fo:language="hr" fo:country="HR" fo:font-weight="bold" style:font-name-asian="Arial2" style:font-size-asian="10pt" style:language-asian="zh" style:country-asian="CN" style:font-weight-asian="bold" style:font-name-complex="Mangal" style:font-size-complex="10pt" style:language-complex="ar" style:country-complex="SA" style:font-weight-complex="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Tahoma" fo:font-size="11pt" style:font-size-asian="11pt" style:language-complex="ar" style:country-complex="S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text-align="justify" style:justify-single-word="false"/>
      <style:text-properties fo:color="#000000" style:font-name="Arial1" fo:font-size="16pt" fo:font-weight="bold" style:font-name-asian="Arial2" style:font-size-asian="16pt" style:font-weight-asian="bold" style:font-size-complex="16pt" style:language-complex="ar" style:country-complex="SA"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text-align="justify" style:justify-single-word="false"/>
      <style:text-properties fo:color="#000000" style:font-name="Arial1" fo:font-size="14pt" fo:font-style="italic" fo:font-weight="bold" style:font-name-asian="Arial2" style:font-size-asian="14pt" style:font-style-asian="italic" style:font-weight-asian="bold" style:font-size-complex="14pt" style:language-complex="ar" style:country-complex="SA" style:font-style-complex="italic" style:font-weight-complex="bold"/>
    </style:style>
    <style:style style:name="Heading_20_3" style:display-name="Heading 3" style:family="paragraph" style:parent-style-name="Standard" style:next-style-name="Text_20_body" style:class="text">
      <style:paragraph-properties fo:margin-top="0.423cm" fo:margin-bottom="0.106cm" fo:text-align="justify" style:justify-single-word="false"/>
      <style:text-properties fo:color="#000000" style:font-name="Arial1" fo:font-size="13pt" fo:font-weight="bold" style:font-name-asian="Arial2" style:font-size-asian="13pt" style:font-weight-asian="bold" style:font-size-complex="13pt" style:language-complex="ar" style:country-complex="SA"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text-align="justify" style:justify-single-word="false"/>
      <style:text-properties fo:color="#000000" fo:font-size="14pt" fo:font-weight="bold" style:font-size-asian="14pt" style:font-weight-asian="bold" style:font-size-complex="14pt" style:language-complex="ar" style:country-complex="SA"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fo:text-align="justify" style:justify-single-word="false"/>
      <style:text-properties fo:color="#000000" fo:font-size="13pt" fo:font-style="italic" fo:font-weight="bold" style:font-size-asian="13pt" style:font-style-asian="italic" style:font-weight-asian="bold" style:font-size-complex="13pt" style:language-complex="ar" style:country-complex="SA"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fo:text-align="justify" style:justify-single-word="false"/>
      <style:text-properties fo:color="#000000" fo:font-size="11pt" fo:font-weight="bold" style:font-size-asian="11pt" style:font-weight-asian="bold" style:font-size-complex="11pt" style:language-complex="ar" style:country-complex="SA" style:font-weight-complex="bold"/>
    </style:style>
    <style:style style:name="Heading_20_7" style:display-name="Heading 7" style:family="paragraph" style:parent-style-name="Standard" style:next-style-name="Text_20_body" style:default-outline-level="7" style:class="text">
      <style:paragraph-properties fo:margin-left="1.27cm" fo:margin-right="0cm" fo:margin-top="0cm" fo:margin-bottom="0.212cm" fo:text-align="center" style:justify-single-word="false" fo:text-indent="-1.27cm" style:auto-text-indent="false" fo:keep-with-next="always"/>
      <style:text-properties fo:language="en" fo:country="US" fo:font-weight="bold" style:language-asian="hr" style:country-asian="HR" style:font-weight-asian="bold" style:font-size-complex="10pt" style:language-complex="ar" style:country-complex="SA"/>
    </style:style>
    <style:style style:name="H2" style:family="paragraph" style:parent-style-name="Standard"/>
    <style:style style:name="clanak-" style:family="paragraph" style:parent-style-name="Standard"/>
    <style:style style:name="t-9-8" style:family="paragraph" style:parent-style-name="Standard"/>
    <style:style style:name="clanak" style:family="paragraph" style:parent-style-name="Standard"/>
    <style:style style:name="klasa2" style:family="paragraph" style:parent-style-name="Standard"/>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text-properties style:language-complex="ar" style:country-complex="SA"/>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text-properties style:language-complex="ar" style:country-complex="SA"/>
    </style:style>
    <style:style style:name="Balloon_20_Text" style:display-name="Balloon Text" style:family="paragraph" style:parent-style-name="Standard"/>
    <style:style style:name="Char_20_Char1_20_Char_20_Char_20_Char_20_Char_20_Char_20_Char_20_Char_20_Char" style:display-name="Char Char1 Char Char Char Char Char Char Char Char"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fo:color="#000000" style:font-name="Arial1" fo:font-size="14pt" fo:font-style="italic" style:font-name-asian="Arial2" style:font-size-asian="14pt" style:font-style-asian="italic" style:font-size-complex="14pt" style:language-complex="ar" style:country-complex="SA" style:font-style-complex="italic"/>
    </style:style>
    <style:style style:name="t-10-9-kurz-s" style:family="paragraph" style:parent-style-name="Standard"/>
    <style:style style:name="T-9_2f_8-2" style:display-name="T-9/8-2" style:family="paragraph"/>
    <style:style style:name="Normal_20__28_Web_29_" style:display-name="Normal (Web)" style:family="paragraph" style:parent-style-name="Standard"/>
    <style:style style:name="Default" style:family="paragraph"/>
    <style:style style:name="annotation_20_text" style:display-name="annotation text" style:family="paragraph" style:parent-style-name="Standard"/>
    <style:style style:name="annotation_20_subject" style:display-name="annotation subject" style:family="paragraph" style:parent-style-name="annotation_20_text"/>
    <style:style style:name="broj-d" style:family="paragraph" style:parent-style-name="Standard"/>
    <style:style style:name="podnaslov" style:family="paragraph" style:parent-style-name="Standard"/>
    <style:style style:name="podnaslov-2" style:family="paragraph" style:parent-style-name="Standard"/>
    <style:style style:name="potpis-ovlastene" style:family="paragraph" style:parent-style-name="Standard"/>
    <style:style style:name="t-10" style:family="paragraph" style:parent-style-name="Standard"/>
    <style:style style:name="t-10-9" style:family="paragraph" style:parent-style-name="Standard"/>
    <style:style style:name="t-10-9-fett" style:family="paragraph" style:parent-style-name="Standard"/>
    <style:style style:name="t-10-9-sred" style:family="paragraph" style:parent-style-name="Standard"/>
    <style:style style:name="t-11-9-fett" style:family="paragraph" style:parent-style-name="Standard"/>
    <style:style style:name="t-11-9-kurz-s" style:family="paragraph" style:parent-style-name="Standard"/>
    <style:style style:name="t-11-9-sred" style:family="paragraph" style:parent-style-name="Standard"/>
    <style:style style:name="t-12-9-fett-s" style:family="paragraph" style:parent-style-name="Standard"/>
    <style:style style:name="t-12-9-sred" style:family="paragraph" style:parent-style-name="Standard"/>
    <style:style style:name="t-8-7-fett-s" style:family="paragraph" style:parent-style-name="Standard"/>
    <style:style style:name="t-9-8-fett-l" style:family="paragraph" style:parent-style-name="Standard"/>
    <style:style style:name="t-9-8-kurz-l" style:family="paragraph" style:parent-style-name="Standard"/>
    <style:style style:name="t-9-8-kurz-s" style:family="paragraph" style:parent-style-name="Standard"/>
    <style:style style:name="t-9-8-potpis" style:family="paragraph" style:parent-style-name="Standard"/>
    <style:style style:name="t-9-8-sredina" style:family="paragraph" style:parent-style-name="Standard"/>
    <style:style style:name="tb-na16" style:family="paragraph" style:parent-style-name="Standard"/>
    <style:style style:name="tb-na16-2" style:family="paragraph" style:parent-style-name="Standard"/>
    <style:style style:name="tb-na18" style:family="paragraph" style:parent-style-name="Standard"/>
    <style:style style:name="clanak-kurziv" style:family="paragraph" style:parent-style-name="Standard"/>
    <style:style style:name="natjecaji-bold" style:family="paragraph" style:parent-style-name="Standard"/>
    <style:style style:name="natjecaji-bold-bez-crte" style:family="paragraph" style:parent-style-name="Standard"/>
    <style:style style:name="natjecaji-bold-ojn" style:family="paragraph" style:parent-style-name="Standard"/>
    <style:style style:name="nsl-14-fett" style:family="paragraph" style:parent-style-name="Standard"/>
    <style:style style:name="nsl-14-fett-ispod" style:family="paragraph" style:parent-style-name="Standard"/>
    <style:style style:name="potpis-desno" style:family="paragraph" style:parent-style-name="Standard"/>
    <style:style style:name="tekst-bold" style:family="paragraph" style:parent-style-name="Standard"/>
    <style:style style:name="uvlaka-10" style:family="paragraph" style:parent-style-name="Standard"/>
    <style:style style:name="clanak-10" style:family="paragraph" style:parent-style-name="Standard"/>
    <style:style style:name="t-10-9-bez-uvlake" style:family="paragraph" style:parent-style-name="Standard"/>
    <style:style style:name="t-10-9-potpis" style:family="paragraph" style:parent-style-name="Standard"/>
    <style:style style:name="t-12-9-sred-92-" style:family="paragraph" style:parent-style-name="Standard"/>
    <style:style style:name="t-9-8-sred" style:family="paragraph" style:parent-style-name="Standard"/>
    <style:style style:name="t-pn-spac" style:family="paragraph" style:parent-style-name="Standard"/>
    <style:style style:name="t-10-9-kurz-s-fett" style:family="paragraph" style:parent-style-name="Standard"/>
    <style:style style:name="tablica" style:family="paragraph" style:parent-style-name="Standard"/>
    <style:style style:name="bold" style:family="paragraph" style:parent-style-name="Standard"/>
    <style:style style:name="kurziv" style:family="paragraph" style:parent-style-name="Standard"/>
    <style:style style:name="Style1" style:family="paragraph" style:parent-style-name="Standard"/>
    <style:style style:name="Text_20_body_20_indent" style:display-name="Text body indent" style:family="paragraph" style:parent-style-name="Standard" style:class="text">
      <style:paragraph-properties fo:margin-left="0.499cm" fo:margin-right="0cm" fo:margin-top="0cm" fo:margin-bottom="0.212cm" fo:line-height="0.473cm" fo:text-align="justify" style:justify-single-word="false" fo:text-indent="1.249cm" style:auto-text-indent="false"/>
      <style:text-properties fo:language="hr" fo:country="HR" style:language-asian="hr" style:country-asian="HR" style:font-size-complex="10pt" style:language-complex="ar" style:country-complex="SA"/>
    </style:style>
    <style:style style:name="Body_20_Text_20_Indent_20_2" style:display-name="Body Text Indent 2" style:family="paragraph" style:parent-style-name="Standard"/>
    <style:style style:name="Body_20_Text_20_3" style:display-name="Body Text 3" style:family="paragraph" style:parent-style-name="Standard"/>
    <style:style style:name="Body_20_Text_20_Indent_20_3" style:display-name="Body Text Indent 3" style:family="paragraph" style:parent-style-name="Standard"/>
    <style:style style:name="Body_20_Text_20_2" style:display-name="Body Text 2" style:family="paragraph" style:parent-style-name="Standard"/>
    <style:style style:name="Potpisnik" style:family="paragraph" style:parent-style-name="Standard"/>
    <style:style style:name="T-11_2f_9_20_sred" style:display-name="T-11/9 sred" style:family="paragraph"/>
    <style:style style:name="Clanak" style:family="paragraph"/>
    <style:style style:name="T-11_2f_9_20_curz" style:display-name="T-11/9 curz" style:family="paragraph"/>
    <style:style style:name="Tijelo_20_teksta_20_31" style:display-name="Tijelo teksta 31" style:family="paragraph" style:parent-style-name="Standard"/>
    <style:style style:name="List_20_Paragraph" style:display-name="List Paragraph" style:family="paragraph" style:parent-style-name="Standard"/>
    <style:style style:name="Plain_20_Text" style:display-name="Plain Text" style:family="paragraph" style:parent-style-name="Standard"/>
    <style:style style:name="Body_20_text_20__28_3_29_" style:display-name="Body text (3)" style:family="paragraph" style:parent-style-name="Standard"/>
    <style:style style:name="ListLabel_20_1" style:display-name="ListLabel 1" style:family="text">
      <style:text-properties fo:color="#000000" style:text-line-through-style="solid"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ListLabel_20_2" style:display-name="ListLabel 2" style:family="text">
      <style:text-properties fo:color="#000000" style:text-line-through-style="solid" fo:font-size="10pt" fo:font-style="italic" style:text-underline-style="none" fo:font-weight="bold" style:font-name-asian="Times New Roman1" style:font-size-asian="10pt" style:font-style-asian="italic" style:font-weight-asian="bold" style:font-name-complex="Times New Roman1" style:font-size-complex="10pt" style:font-style-complex="italic" style:font-weight-complex="bold"/>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font-name-complex="Courier New"/>
    </style:style>
    <style:style style:name="ListLabel_20_5" style:display-name="ListLabel 5" style:family="text">
      <style:text-properties fo:color="#000000" fo:font-size="12pt" style:font-name-asian="Times New Roman1" style:font-size-asian="12pt" style:font-name-complex="Times New Roman1"/>
    </style:style>
    <style:style style:name="ListLabel_20_6" style:display-name="ListLabel 6" style:family="text">
      <style:text-properties style:font-name-asian="Times New Roman1" style:font-name-complex="Arial2"/>
    </style:style>
    <style:style style:name="ListLabel_20_7" style:display-name="ListLabel 7" style:family="text">
      <style:text-properties fo:color="#333333"/>
    </style:style>
    <style:style style:name="ListLabel_20_8" style:display-name="ListLabel 8" style:family="text">
      <style:text-properties fo:color="#333333" style:font-name-asian="Times New Roman1" style:font-name-complex="Arial2"/>
    </style:style>
    <style:style style:name="ListLabel_20_9" style:display-name="ListLabel 9" style:family="text">
      <style:text-properties fo:color="#92d050"/>
    </style:style>
    <style:style style:name="ListLabel_20_10" style:display-name="ListLabel 10" style:family="text">
      <style:text-properties fo:color="#000000" style:font-name-asian="Times New Roman1" style:font-name-complex="Arial2"/>
    </style:style>
    <style:style style:name="ListLabel_20_11" style:display-name="ListLabel 11" style:family="text">
      <style:text-properties style:font-name-asian="Times New Roman1"/>
    </style:style>
    <style:style style:name="Default_20_Paragraph_20_Font" style:display-name="Default Paragraph Font" style:family="text"/>
    <style:style style:name="Header_20_Char" style:display-name="Header Char" style:family="text"/>
    <style:style style:name="Footer_20_Char" style:display-name="Footer Char" style:family="text"/>
    <style:style style:name="Balloon_20_Text_20_Char" style:display-name="Balloon Text Char" style:family="text"/>
    <style:style style:name="Body_20_Text1" style:display-name="Body Text1" style:family="text"/>
    <style:style style:name="Heading_20_1_20_Char" style:display-name="Heading 1 Char" style:family="text"/>
    <style:style style:name="Heading_20_2_20_Char" style:display-name="Heading 2 Char" style:family="text"/>
    <style:style style:name="Heading_20_3_20_Char" style:display-name="Heading 3 Char" style:family="text"/>
    <style:style style:name="Heading_20_4_20_Char" style:display-name="Heading 4 Char" style:family="text"/>
    <style:style style:name="Heading_20_5_20_Char" style:display-name="Heading 5 Char" style:family="text"/>
    <style:style style:name="Heading_20_6_20_Char" style:display-name="Heading 6 Char" style:family="text"/>
    <style:style style:name="Title_20_Char" style:display-name="Title Char" style:family="text"/>
    <style:style style:name="Subtitle_20_Char" style:display-name="Subtitle Char" style:family="text"/>
    <style:style style:name="annotation_20_reference" style:display-name="annotation reference" style:family="text"/>
    <style:style style:name="Body_20_Text_20_Char" style:display-name="Body Text Char" style:family="text"/>
    <style:style style:name="Comment_20_Text_20_Char" style:display-name="Comment Text Char" style:family="text"/>
    <style:style style:name="Comment_20_Subject_20_Char" style:display-name="Comment Subject Char" style:family="text"/>
    <style:style style:name="bold1" style:family="text" style:parent-style-name="Default_20_Paragraph_20_Font"/>
    <style:style style:name="hps" style:family="text" style:parent-style-name="Default_20_Paragraph_20_Font"/>
    <style:style style:name="Heading_20_7_20_Char" style:display-name="Heading 7 Char" style:family="text" style:parent-style-name="Default_20_Paragraph_20_Font"/>
    <style:style style:name="Body_20_Text_20_Indent_20_Char" style:display-name="Body Text Indent Char" style:family="text" style:parent-style-name="Default_20_Paragraph_20_Font"/>
    <style:style style:name="Body_20_Text_20_Indent_20_2_20_Char" style:display-name="Body Text Indent 2 Char" style:family="text" style:parent-style-name="Default_20_Paragraph_20_Font"/>
    <style:style style:name="Body_20_Text_20_3_20_Char" style:display-name="Body Text 3 Char" style:family="text" style:parent-style-name="Default_20_Paragraph_20_Font"/>
    <style:style style:name="Body_20_Text_20_Indent_20_3_20_Char" style:display-name="Body Text Indent 3 Char" style:family="text" style:parent-style-name="Default_20_Paragraph_20_Font"/>
    <style:style style:name="Body_20_Text_20_2_20_Char" style:display-name="Body Text 2 Char" style:family="text" style:parent-style-name="Default_20_Paragraph_20_Font"/>
    <style:style style:name="Plain_20_Text_20_Char" style:display-name="Plain Text Char" style:family="text" style:parent-style-name="Default_20_Paragraph_20_Font"/>
    <style:style style:name="short_5f_text" style:display-name="short_text" style:family="text" style:parent-style-name="Default_20_Paragraph_20_Font"/>
    <style:style style:name="st1" style:family="text" style:parent-style-name="Default_20_Paragraph_20_Font"/>
    <style:style style:name="atn" style:family="text" style:parent-style-name="Default_20_Paragraph_20_Font"/>
    <style:style style:name="Body_20_text_20__28_3_29__5f_" style:display-name="Body text (3)_" style:family="text"/>
    <style:style style:name="Emphasis" style:family="text" style:parent-style-name="Default_20_Paragraph_20_Font">
      <style:text-properties fo:font-style="italic" fo:font-weight="bold" style:font-style-asian="italic"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Članak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Članak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Regular" style:font-family-generic="swiss" style:font-pitch="variable"/>
      </text:list-level-style-bullet>
      <text:list-level-style-bullet text:level="2" text:style-name="ListLabel_20_4"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4"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text:style-name="ListLabel_20_4"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4"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 text:bullet-char="–">
        <style:list-level-properties text:list-level-position-and-space-mode="label-alignment">
          <style:list-level-label-alignment text:label-followed-by="listtab" fo:text-indent="-0.635cm" fo:margin-left="0.885cm"/>
        </style:list-level-properties>
        <style:text-properties fo:font-family="Arial" style:font-style-name="Regular" style:font-family-generic="swiss" style:font-pitch="variable"/>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Regular" style:font-family-generic="swiss" style:font-pitch="variable"/>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text:bullet-char="-">
        <style:list-level-properties text:list-level-position-and-space-mode="label-alignment">
          <style:list-level-label-alignment text:label-followed-by="listtab" fo:text-indent="-0.635cm" fo:margin-left="1.905cm"/>
        </style:list-level-properties>
        <style:text-properties fo:font-family="Arial" style:font-style-name="Regular" style:font-family-generic="swiss" style:font-pitch="variable"/>
      </text:list-level-style-bullet>
      <text:list-level-style-bullet text:level="2" text:style-name="ListLabel_20_4"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4"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prefix="Članak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3">
      <style:paragraph-properties style:page-number="auto"/>
    </style:style>
    <style:style style:name="MP2" style:family="paragraph" style:parent-style-name="Header" style:master-page-name="Converted1">
      <style:paragraph-properties style:page-number="auto"/>
    </style:style>
    <style:style style:name="MP3" style:family="paragraph" style:parent-style-name="Header" style:master-page-name="Converted5">
      <style:paragraph-properties style:page-number="auto"/>
    </style:style>
    <style:page-layout style:name="Mpm1">
      <style:page-layout-properties fo:page-width="21.001cm" fo:page-height="29.7cm" style:num-format="1" style:print-orientation="portrait" fo:margin-top="1.251cm" fo:margin-bottom="2cm" fo:margin-left="3cm" fo:margin-right="2cm" style:writing-mode="lr-tb" style:layout-grid-color="#c0c0c0" style:layout-grid-lines="26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5cm" fo:margin-bottom="2cm" fo:margin-left="3cm" fo:margin-right="2cm" style:writing-mode="lr-tb" style:layout-grid-color="#c0c0c0" style:layout-grid-lines="26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page-layout>
  </office:automatic-styles>
  <office:master-styles>
    <style:master-page style:name="Standard" style:page-layout-name="Mpm1">
      <style:header>
        <text:p text:style-name="MP1"/>
      </style:header>
      <style:header-left>
        <text:p text:style-name="MP2"/>
      </style:head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header>
        <text:p text:style-name="MP3"/>
      </style:header>
    </style:master-page>
    <style:master-page style:name="Converted5" style:page-layout-name="Mpm2"/>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LADA REPUBLIKE HRVATSKE</dc:title>
    <meta:initial-creator>Jasmina Raić</meta:initial-creator>
    <dc:creator>Danijela Ban</dc:creator>
    <meta:editing-cycles>2</meta:editing-cycles>
    <meta:print-date>2012-06-15T12:58:00</meta:print-date>
    <meta:creation-date>2013-12-03T10:58:00</meta:creation-date>
    <dc:date>2013-12-03T10:58:00</dc:date>
    <meta:editing-duration>PT00H00M00S</meta:editing-duration>
    <meta:generator>OpenOffice.org/3.2$Win32 OpenOffice.org_project/320m19$Build-9505</meta:generator>
    <meta:document-statistic meta:table-count="0" meta:image-count="0" meta:object-count="0" meta:page-count="12" meta:paragraph-count="213" meta:word-count="5819" meta:character-count="37140"/>
    <meta:template xlink:type="simple" xlink:actuate="onRequest" xlink:title="Normal" xlink:href=""/>
  </office:meta>
</office:document-meta>
</file>